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bouwkeet, toilet en steiger van 26-09 t/m 22-11, Karveelstraat 9, 1826 E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arveelstraat 9, 1826 ED Alkmaar<text:span text:style-name="nadrukvet">; </text:span>het plaatsen van een bouwkeet, toilet en steiger van 26-09 t/m 22-11</text:p>
            <text:p text:style-name="common-al">
            
          </text:p>
            <text:p text:style-name="common-al">Datum ontvangst: 11-09-2024</text:p>
            <text:p text:style-name="common-al">Zaaknummer: 000082071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1606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60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60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20717</meta:user-defined>
    <dc:language>nl</dc:language>
    <meta:user-defined meta:name="OVERHEIDop.locatietype/OVERHEIDop.gebiedsmarkering">Punt</meta:user-defined>
    <meta:user-defined meta:name="DC.title">Omgevingsvergunning aangevraagd: het plaatsen van een bouwkeet, toilet en steiger van 26-09 t/m 22-11, Karveelstraat 9, 1826 ED Alkmaar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606</meta:user-defined>
    <meta:user-defined meta:name="OVERHEIDop.GmbID/DC.identifier">gmb-2024-391606</meta:user-defined>
    <meta:user-defined meta:name="OVERHEIDop.versieInformatie"/>
  </office:meta>
</office:document-meta>
</file>