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Marialaan 33 5724AB Ommel, Marialaan 35 5724AB Ommel, Marialaan 37 5724AB Ommel, Marialaan 39 5724AB Ommel, [ATN01M01749] Asten M 1749 , [ATN01M01750] Asten M 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herinrichten van de bestaande situatie met bebouwing inclusief uitbouwen entree berging appartement 1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160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0812</meta:user-defined>
    <meta:user-defined meta:name="DCTERMS.abstract">het herinrichten van de bestaande situatie met bebouwing inclusief uitbouwen entree berging appartemen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Marialaan 33 5724AB Ommel, Marialaan 35 5724AB Ommel, Marialaan 37 5724AB Ommel, Marialaan 39 5724AB Ommel, [ATN01M01749] Asten M 1749 , [ATN01M01750] Asten M 1750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04</meta:user-defined>
    <meta:user-defined meta:name="OVERHEIDop.GmbID/DC.identifier">gmb-2024-391604</meta:user-defined>
    <meta:user-defined meta:name="OVERHEIDop.versieInformatie"/>
  </office:meta>
</office:document-meta>
</file>