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(LDM00) K 1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9-2024 heeft de gemeente een aanvraag omgevingsvergunning (regulier) ontvangen voor het perceel  (LDM00) K 1864, Broekgraaf fase 3 kavel 23 in Leerdam. De aanvraag is geregistreerd onder zaaknummer OVR-2024-005632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160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0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0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632</meta:user-defined>
    <dc:language>nl</dc:language>
    <meta:user-defined meta:name="OVERHEIDop.locatietype/OVERHEIDop.gebiedsmarkering">Perceel</meta:user-defined>
    <meta:user-defined meta:name="DC.title">Ingekomen aanvraag omgevingsvergunning  (LDM00) K 1864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03</meta:user-defined>
    <meta:user-defined meta:name="OVERHEIDop.GmbID/DC.identifier">gmb-2024-391603</meta:user-defined>
    <meta:user-defined meta:name="OVERHEIDop.versieInformatie"/>
  </office:meta>
</office:document-meta>
</file>