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ing ontwerp-gebiedsvisie Arsenaal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 februari 2024 tot en met 13 maart 2024 heeft de ontwerp-gebiedsvisie Arsenaalgebied voor een ieder ter inzage gelegen. </text:p>
            <text:p text:style-name="common-al">Een ieder heeft de mogelijkheid gehad om gedurende de termijn van ter inzagelegging van de ontwerp-gebiedsvisie schriftelijk of mondeling een inspraakreactie in te dienen bij het college van burgemeester en wethouders. Dat kon op de volgende manieren:</text:p>
            <text:list text:style-name="id1-3-2-1-1-3">
              <text:list-item text:style-override="id1-3-2-1-1-3-1">
                <text:number>1.</text:number>
                <text:p text:style-name="al">Schriftelijk naar Postbus 3000, 4380 GV Vlissingen;</text:p>
              </text:list-item>
              <text:list-item text:style-override="id1-3-2-1-1-3-2">
                <text:number>2.</text:number>
                <text:p text:style-name="al">Door het invullen van het online inspraakformulier;</text:p>
              </text:list-item>
              <text:list-item text:style-override="id1-3-2-1-1-3-3">
                <text:number>3.</text:number>
                <text:p text:style-name="al">Op de website <text:a xlink:href="http://www.doemee.vlissingen.nl" xlink:type="simple">www.doemee.vlissingen.nl</text:a>;</text:p>
              </text:list-item>
              <text:list-item text:style-override="id1-3-2-1-1-3-4">
                <text:number>4.</text:number>
                <text:p text:style-name="al">Mondeling, na het maken van een afspraak.</text:p>
              </text:list-item>
            </text:list>
            <text:p text:style-name="common-al">Gedurende de voornoemde periode zijn er 78 unieke inspraakreacties ontvangen. </text:p>
            <text:p text:style-name="common-al">Daarnaast zijn een aantal zienswijze door meerdere personen ingediend. Een relatief klein aantal inspraakreacties ondersteunt geheel of gedeeltelijk de ontwerp-gebiedsvisie. Een overgrote meerderheid van de inspraakreacties is geheel of gedeeltelijk negatief over de ontwerp-gebiedsvisie. </text:p>
            <text:p text:style-name="common-al">Op grond van artikel 9 van de inspraak- en participatieverordening Vlissingen 2023 is een eindverslag van het inspraakproces opgesteld. Het eindverslag ‘inspraakprocedure ontwerp-gebiedsvisie Arsenaalgebied’ - waarin een overzichtstabel van de inspraakreacties is opgenomen - en de integrale geanonimiseerde inspraakreacties zijn te raadplegen op <text:a xlink:href="http://www.doemee.vlissingen.nl" xlink:type="simple">www.doemee.vlissingen.nl</text:a>.</text:p>
            <text:p text:style-name="common-al">Gezien de hoeveelheid inspraakreacties en de aard daarvan is duidelijk naar voren gekomen dat er onvoldoende (maatschappelijk) draagvlak is voor de ontwerp-gebiedsvisie. Het college heeft derhalve besloten het visieproces te beëindigen en geen voorstel ter besluitvorming voor te leggen aan de gemeenteraa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</text:span>
            <text:span text:style-name="datum">13 september 2024</text:span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rs. A.R.B. van den Tillaar, burgemeester, drs. R.D.A. Wiskerke, 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159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5/xml/MC-DRP-Particip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sluitvorming ontwerp-gebiedsvisie Arsenaalgebied</meta:user-defined>
    <meta:user-defined meta:name="DCTERMS.W3CDTF/DCTERMS.available">2024-09-13</meta:user-defined>
    <meta:user-defined meta:name="OVERHEIDop.externeBijlage">Eindverslag|exb-2024-35294</meta:user-defined>
    <meta:user-defined meta:name="OVERHEIDop.externeBijlage">Geanonimiseerde inspraakbundel|exb-2024-35295</meta:user-defined>
    <meta:user-defined meta:name="DCTERMS.W3CDTF/OVERHEIDop.jaargang">2024</meta:user-defined>
    <meta:user-defined meta:name="OVERHEIDop.publicationIssue">391599</meta:user-defined>
    <meta:user-defined meta:name="OVERHEIDop.GmbID/DC.identifier">gmb-2024-391599</meta:user-defined>
    <meta:user-defined meta:name="OVERHEIDop.versieInformatie"/>
  </office:meta>
</office:document-meta>
</file>