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3151, Gijzenrooi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3151 </text:p>
            <text:p text:style-name="common-al"> Omschrijving: kappen van 3 bomen t.b.v. AWR Zuid - Onderhoud riool tussen putten TP44 t/m TP32 - Kapvergunning F2662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ijzenrooi ongenummerd  </text:p>
              </text:list-item>
            </text:list>
            <text:p text:style-name="common-al"> Soort aanvraag: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59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9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9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151</meta:user-defined>
    <meta:user-defined meta:name="DCTERMS.abstract">kappen van 3 bomen t.b.v. AWR Zuid - Onderhoud riool tussen putten TP44 t/m TP32 - Kapvergunning F2662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3151, Gijzenrooi ongenummerd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598</meta:user-defined>
    <meta:user-defined meta:name="OVERHEIDop.GmbID/DC.identifier">gmb-2024-391598</meta:user-defined>
    <meta:user-defined meta:name="OVERHEIDop.versieInformatie"/>
  </office:meta>
</office:document-meta>
</file>