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Oktoberfest' op 9, 11, 12 en 13 oktober 2024 bij Westeinde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461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inde 5, 7711CH Nieuwleusen</text:p>
            <text:p text:style-name="common-al">
            <text:span text:style-name="nadrukvet">Projectomschrijving:</text:span> het organiseren van 'Oktoberfest' op 9, 11, 12 en 13 okto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159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9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9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34618</meta:user-defined>
    <meta:user-defined meta:name="DCTERMS.abstract">het organiseren van 'Oktoberfest' op 9, 11, 12 en 13 oktober 2024</meta:user-defined>
    <dc:language>nl</dc:language>
    <meta:user-defined meta:name="OVERHEIDop.locatietype/OVERHEIDop.gebiedsmarkering">Punt</meta:user-defined>
    <meta:user-defined meta:name="DC.title">Aanvraag evenementenvergunning voor het organiseren van 'Oktoberfest' op 9, 11, 12 en 13 oktober 2024 bij Westeinde 5 in Nieuwleus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592</meta:user-defined>
    <meta:user-defined meta:name="OVERHEIDop.GmbID/DC.identifier">gmb-2024-391592</meta:user-defined>
    <meta:user-defined meta:name="OVERHEIDop.versieInformatie"/>
  </office:meta>
</office:document-meta>
</file>