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8-12-2023 hebben wij een aanvraag ontvangen voor het houden van het evenement Paasparty Bentelo op 31 maart 2024 op het adres Bentelosestraat Bentelo. Deze aanvraag staat ingeschreven onder zaaknummer 000061349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9159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5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5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613498</meta:user-defined>
    <meta:user-defined meta:name="DCTERMS.abstract">het houden van een evenement (Paasparty Bentelo op 31 maart 2024)</meta:user-defined>
    <dc:language>nl</dc:language>
    <meta:user-defined meta:name="OVERHEIDop.locatietype/OVERHEIDop.gebiedsmarkering">Punt</meta:user-defined>
    <meta:user-defined meta:name="DC.title">Op 18-12-2023 hebben wij een aanvraag ontvangen voor het houden van het evenement Paasparty Bentelo op 31 maart 2024 op het adres Bentelosestraat Bentelo. Deze aanvraag staat ingeschreven onder zaaknummer 0000613498.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159</meta:user-defined>
    <meta:user-defined meta:name="OVERHEIDop.GmbID/DC.identifier">gmb-2024-39159</meta:user-defined>
    <meta:user-defined meta:name="OVERHEIDop.versieInformatie"/>
  </office:meta>
</office:document-meta>
</file>