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Henk van den Broeklaan 16 562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13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k van den Broeklaan 16 5626HA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gevel van de woning, Henk van den Broeklaan 16 5626HA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80</meta:user-defined>
    <meta:user-defined meta:name="OVERHEIDop.GmbID/DC.identifier">gmb-2024-391580</meta:user-defined>
    <meta:user-defined meta:name="OVERHEIDop.versieInformatie"/>
  </office:meta>
</office:document-meta>
</file>