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de nieuwbouw  van10 levensloopbestendige woningen, Vogelenzangstraat 44, 7151 V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aanvraag ontvangen voor het vervangende nieuwbouw  van10 levensloopbestendige woningen op locatie Vogelenzangstraat 44, 7151 VD Eibergen. De aanvraag is geregistreerd onder zaaknummer Z2024-0000116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157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7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7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63</meta:user-defined>
    <meta:user-defined meta:name="DCTERMS.abstract">Betreft: Aanvraag op locatie Vogelenzangstraat 44, 7151 VD Eibergen</meta:user-defined>
    <dc:language>nl</dc:language>
    <meta:user-defined meta:name="OVERHEIDop.locatietype/OVERHEIDop.gebiedsmarkering">Punt</meta:user-defined>
    <meta:user-defined meta:name="DC.title">Aanvraag vergunning voor vervangende nieuwbouw  van10 levensloopbestendige woningen, Vogelenzangstraat 44, 7151 VD Eiber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73</meta:user-defined>
    <meta:user-defined meta:name="OVERHEIDop.GmbID/DC.identifier">gmb-2024-391573</meta:user-defined>
    <meta:user-defined meta:name="OVERHEIDop.versieInformatie"/>
  </office:meta>
</office:document-meta>
</file>