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uitengewoon Opsporingsambtenaar en Toezichthouder</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Papendrecht en de burgemeester van de gemeente Papendrecht, ieder voor zover het zijn bevoegdheid betreft;</text:p>
            <text:p text:style-name="al"/>
            <text:p text:style-name="al">Gezien het voorstel d.d. 3 september 2024 inzake besluit tot het aanwijzen van Toezichthouders;</text:p>
            <text:p text:style-name="al"/>
            <text:p text:style-name="al">Overwegende dat het wenselijk is te voorzien in de aanwijzing van toezichthouders in de zin van</text:p>
            <text:p text:style-name="al">artikel 5.11 van de Algemene wet bestuursrecht in samenhang met de onderscheidenlijke wettelijke voorschriften;</text:p>
            <text:p text:style-name="al"/>
            <text:p text:style-name="al">Gelet op de artikelen 5:11 t/m 5:20 van de Algemene wet bestuursrecht (Awb), artikel 142</text:p>
            <text:p text:style-name="al">lid 1 onder c en lid 2 van het Wetboek van Strafvordering (WvSv), artikel 171, lid 2 en artikel 174 van de Gemeentewet, de beleidsregels Buitengewoon Opsporingsambtenaar vastgesteld door de minister van Justitie en Veiligheid, artikel 23 van de Afvalstoffenverordening Papendrecht 2023, artikel 41, lid 1 onder b van de Alcoholwet, artikel 6:2, lid 1 van de Algemene plaatselijke Verordening Papendrecht (APV), artikel 14 van de Bomenverordening gemeente Papendrecht, artikel 14.3 lid 1 onder b van de Havenverordening Papendrecht 2020, artikel 33 Huisvestingswet 2014, artikel 4.2 van de Huisvestingsverordening gemeente Papendrecht 2023, artikel 25 van de Marktverordening Papendrecht, artikel 18.6 van de Omgevingswet, artikel 4.2 van de Wet basisregistratie personen, artikel 34, lid2 van de Wet op de kansspelen, artikel 1, aanhef, sub 4 van de Wet op de economische delicten, juncto de artikelen 2, 3, derde lid, 6, tweede lid en 8, tweede lid van de Winkeltijdenwet, artikel 18 Wet goed verhuurderschap en het in de gemeente vigerende handhavingsbeleid dat is gebaseerd op bovengenoemde wetten en verordeningen;</text:p>
            <text:p text:style-name="al"/>
            <text:p text:style-name="al">
            <text:span text:style-name="nadrukvet">Besluiten: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ls Buitengewoon Opsporingsambtenaar (BOA) beëdigde ambtenaren in Domein Openbare Ruimte, zoals genoemd in de Beleidsregels Buitengewoon Opsporingsambtenaar vastgesteld door de minister van Justitie en Veiligheid, werkzaam voor de gemeente Papendrecht, waarbij inbegrepen de Buitengewoon Ambtenaren ondergebracht bij team Veiligheid, Vergunningverlening, Toezicht en Handhaving van de gemeente Papendrecht, aan te wijzen als toezichthouder in de zin van artikel 5:11 van de Algemene wet bestuursrecht en te belasten met de opsporing van strafbare feiten ten behoeve van de navolgende wetten en verordeningen:</text:p>
              </text:list-item>
              <text:list-item text:style-override="id1-3-2-2-1-2-2">
                <text:number/>
                <text:p text:style-name="al">  </text:p>
                <text:list text:style-name="id1-3-2-2-1-2-2-3">
                  <text:list-item text:style-override="id1-3-2-2-1-2-2-3-1">
                    <text:number>a.</text:number>
                    <text:p text:style-name="al">voor de genoemde artikelen en wetten in Domeinlijst I - Openbare Ruimte - als bedoeld in artikel 1 van de Regeling Domeinlijsten;</text:p>
                  </text:list-item>
                </text:list>
              </text:list-item>
              <text:list-item text:style-override="id1-3-2-2-1-2-3">
                <text:number/>
                <text:p text:style-name="al"/>
                <text:list text:style-name="id1-3-2-2-1-2-3-3">
                  <text:list-item text:style-override="id1-3-2-2-1-2-3-3-1">
                    <text:number>b.</text:number>
                    <text:p text:style-name="al">de volgende wetten en verordeningen met de bijbehorende regels:</text:p>
                  </text:list-item>
                </text:list>
              </text:list-item>
              <text:list-item text:style-override="id1-3-2-2-1-2-4">
                <text:number/>
                <text:p text:style-name="al"/>
              </text:list-item>
              <text:list-item text:style-override="id1-3-2-2-1-2-5">
                <text:number>•</text:number>
                <text:p text:style-name="al">Afvalstoffenverordening Papendrecht 2023</text:p>
              </text:list-item>
              <text:list-item text:style-override="id1-3-2-2-1-2-6">
                <text:number>•</text:number>
                <text:p text:style-name="al">Alcoholwet, voor zover de toezichthouders voldoen aan de aanstelling- en opleidingseisen zoals neergelegd in artikel 41, tweede lid van de Alcoholwet;</text:p>
              </text:list-item>
              <text:list-item text:style-override="id1-3-2-2-1-2-7">
                <text:number>•</text:number>
                <text:p text:style-name="al">Algemene Plaatselijke Verordening (APV) Papendrecht;</text:p>
              </text:list-item>
              <text:list-item text:style-override="id1-3-2-2-1-2-8">
                <text:number>•</text:number>
                <text:p text:style-name="al">Bomenverordening gemeente Papendrecht;</text:p>
              </text:list-item>
              <text:list-item text:style-override="id1-3-2-2-1-2-9">
                <text:number>•</text:number>
                <text:p text:style-name="al">Havenverordening Papendrecht 2020;</text:p>
              </text:list-item>
              <text:list-item text:style-override="id1-3-2-2-1-2-10">
                <text:number>•</text:number>
                <text:p text:style-name="al">Huisvestingswet 2014;</text:p>
              </text:list-item>
              <text:list-item text:style-override="id1-3-2-2-1-2-11">
                <text:number>•</text:number>
                <text:p text:style-name="al">Huisvestingsverordening 2023; </text:p>
              </text:list-item>
              <text:list-item text:style-override="id1-3-2-2-1-2-12">
                <text:number>•</text:number>
                <text:p text:style-name="al">Marktverordening Papendrecht;</text:p>
              </text:list-item>
              <text:list-item text:style-override="id1-3-2-2-1-2-13">
                <text:number>•</text:number>
                <text:p text:style-name="al">Omgevingswet;</text:p>
              </text:list-item>
              <text:list-item text:style-override="id1-3-2-2-1-2-14">
                <text:number>•</text:number>
                <text:p text:style-name="al">Wet basisregistratie personen;</text:p>
              </text:list-item>
              <text:list-item text:style-override="id1-3-2-2-1-2-15">
                <text:number>•</text:number>
                <text:p text:style-name="al">Wet op de kansspelen;</text:p>
              </text:list-item>
              <text:list-item text:style-override="id1-3-2-2-1-2-16">
                <text:number>•</text:number>
                <text:p text:style-name="al">Winkeltijdenwet c.q. Verordening inzake winkeltijden Papendrecht</text:p>
              </text:list-item>
              <text:list-item text:style-override="id1-3-2-2-1-2-17">
                <text:number>•</text:number>
                <text:p text:style-name="al">Wet goed verhuurderschap</text:p>
              </text:list-item>
              <text:list-item text:style-override="id1-3-2-2-1-2-18">
                <text:number>•</text:number>
                <text:p text:style-name="al">Evenals de voor voornoemde wet- en regelgeving in de plaats tredende wet- en regelgeving, voor zover de aard en strekking niet wezenlijk verandert.</text:p>
              </text:list-item>
              <text:list-item text:style-override="id1-3-2-2-1-2-19">
                <text:number/>
                <text:p text:style-name="al"/>
              </text:list-item>
            </text:list>
            <text:p text:style-name="al"/>
            <text:list text:style-name="id1-3-2-2-1-4">
              <text:list-item text:style-override="id1-3-2-2-1-4-1">
                <text:number>2.</text:number>
                <text:p text:style-name="al">Het Aanwijzingsbesluit Buitengewoon Opsporingsambtenaar en Toezichthouder van 23 december 2023 in te trekken.</text:p>
              </text:list-item>
              <text:list-item text:style-override="id1-3-2-2-1-4-2">
                <text:number/>
                <text:p text:style-name="al"/>
              </text:list-item>
              <text:list-item text:style-override="id1-3-2-2-1-4-3">
                <text:number>3.</text:number>
                <text:p text:style-name="al">Dit besluit treedt in werking met ingang van de eerste dag na die van bekendmaking.</text:p>
              </text:list-item>
            </text:list>
          </text:section>
        </text:section>
        <text:section text:name="regeling-sluiting_id1-3-2-3" text:style-name="regeling-sluiting">
          <text:section text:name="ondertekening_id1-3-2-3-1">
            <text:p><text:span text:style-name="functie"/></text:p>
            <text:p><text:span text:style-name="functie">Aldus besloten op 3 september 2024,</text:span></text:p>
            <text:p><text:span text:style-name="functie"/></text:p>
            <text:p><text:span text:style-name="functie"/></text:p>
            <text:p><text:span text:style-name="functie">Burgemeesters en wethouders van Papendrecht,</text:span></text:p>
            <text:p><text:span text:style-name="functie"/></text:p>
            <text:p><text:span text:style-name="functie"/></text:p>
            <text:p><text:span text:style-name="functie">de locosecretaris,     de burgemeester</text:span></text:p>
            <text:p><text:span text:style-name="functie"/></text:p>
            <text:p><text:span text:style-name="functie"/></text:p>
            <text:p><text:span text:style-name="functie">P. Naeije,     M.J.M. van Drie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156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6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6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 titel 5.2]|[https://wetten.overheid.nl/BWBR0005537/2024-09-01#Hoofdstuk5</meta:user-defined>
    <meta:user-defined meta:name="DC.source">Afvalstoffenverordening, artikel 23]|[https://lokaleregelgeving.overheid.nl/CVDR707450/1</meta:user-defined>
    <meta:user-defined meta:name="DC.source">Algemene Plaatselijke verordening]|[https://lokaleregelgeving.overheid.nl/CVDR643926/5</meta:user-defined>
    <meta:user-defined meta:name="DC.source">Huisvestingsverordening Papendrecht 2023]|[https://lokaleregelgeving.overheid.nl/CVDR69798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76a van de Wet werk en bijstand]|[1.0:c:BWBR0015703&amp;artikel=76a&amp;g=2024-07-01</meta:user-defined>
    <meta:user-defined meta:name="DC.source">artikel 4.2 van de Wet basisregistratie personen]|[1.0:c:BWBR0033715&amp;artikel=4.2&amp;g=2023-10-01</meta:user-defined>
    <meta:user-defined meta:name="DC.source">artikel 6.1 van de Wet maatschappelijke ondersteuning 2015]|[1.0:c:BWBR0035362&amp;artikel=6.1&amp;g=2024-07-01</meta:user-defined>
    <meta:user-defined meta:name="DC.source">artikel 18 van de Wet goed verhuurderschap]|[1.0:c:BWBR0048028&amp;artikel=18&amp;g=2024-07-01</meta:user-defined>
    <meta:user-defined meta:name="DC.source">artikel 34, tweede lid, van de Wet op de kansspelen]|[1.0:c:BWBR0002469&amp;artikel=34&amp;lid=2&amp;g=2022-10-01</meta:user-defined>
    <meta:user-defined meta:name="DCTERMS.alternative">Aanwijzingsbesluit Buitengewoon Opsporingsambtenaar en Toezichthouder</meta:user-defined>
    <dc:language>nl</dc:language>
    <meta:user-defined meta:name="OVERHEIDop.locatietype/OVERHEIDop.gebiedsmarkering">Gemeente</meta:user-defined>
    <meta:user-defined meta:name="DC.title">Aanwijzingsbesluit Buitengewoon Opsporingsambtenaar en Toezichthouder</meta:user-defined>
    <meta:user-defined meta:name="DCTERMS.W3CDTF/DCTERMS.available">2024-09-13</meta:user-defined>
    <meta:user-defined meta:name="DCTERMS.W3CDTF/OVERHEIDop.jaargang">2024</meta:user-defined>
    <meta:user-defined meta:name="OVERHEIDop.publicationIssue">391568</meta:user-defined>
    <meta:user-defined meta:name="OVERHEIDop.betreftRegeling">CVDR724389_1</meta:user-defined>
    <meta:user-defined meta:name="OVERHEIDop.GmbID/DC.identifier">gmb-2024-391568</meta:user-defined>
    <meta:user-defined meta:name="xs:date/OVERHEIDop.startdatum">2024-09-16</meta:user-defined>
    <meta:user-defined meta:name="OVERHEIDop.versieInformatie"/>
  </office:meta>
</office:document-meta>
</file>