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rwijderen van een draagmuur en plaatsen van een staalconstructie, Elferinksweg 28, 7545 K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Elferinksweg 28</text:span> (0153Z2024091100045): het verwijderen van een draagmuur en plaatsen van een staalconstructie (ingediend d.d. 8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156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6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6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1100045</meta:user-defined>
    <dc:language>nl</dc:language>
    <meta:user-defined meta:name="OVERHEIDop.locatietype/OVERHEIDop.gebiedsmarkering">Punt</meta:user-defined>
    <meta:user-defined meta:name="DC.title">Kennisgeving ontvangst aanvraag voor het verwijderen van een draagmuur en plaatsen van een staalconstructie, Elferinksweg 28, 7545 KG Ensche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1563</meta:user-defined>
    <meta:user-defined meta:name="OVERHEIDop.GmbID/DC.identifier">gmb-2024-391563</meta:user-defined>
    <meta:user-defined meta:name="OVERHEIDop.versieInformatie"/>
  </office:meta>
</office:document-meta>
</file>