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mgevingsvergunning, verklaring van geen bedenkingen en besluit hogere waarde 11 woningen Hemelrijkseweg 1a t/m 1d en Parkstraat 4, 4a t/m 4c, 6, 6a, 6b Deurne.</text:p>
      <text:section text:name="zakelijke-mededeling_id1-3-2" text:style-name="zakelijke-mededeling">
        <text:section text:name="zakelijke-mededeling-tekst_id1-3-2-1" text:style-name="zakelijke-mededeling-tekst">
          <text:section text:name="tekst_id1-3-2-1-1" text:style-name="tekst">
            <text:p text:style-name="common-al">Geconstateerd is dat de onjuiste startdatum voor het indienen van een beroepschrift is opgenomen. Deze publicatie betreft een rectificatie. De gemeente heeft op 3 september 2024 een besluit genomen op de aanvraag omgevingsvergunning voor het bouwen van 11 woningen, waarvan 7 rijwoningen en 2 tweekappers op de locatie Hemelrijkseweg 1a t/m 1d en Parkstraat 4, 4a t/m 4c, 6, 6a , 6b Deurne. De zaak is geregistreerd onder nummer HZ-2023-1014. In het besluit wordt de vergunning toegekend. Het besluit gaat over de activiteiten:</text:p>
            <text:list text:style-name="id1-3-2-1-1-2">
              <text:list-item text:style-override="id1-3-2-1-1-2-1">
                <text:number>-</text:number>
                <text:p text:style-name="al"/>
                <text:p text:style-name="al">Bouw</text:p>
              </text:list-item>
              <text:list-item text:style-override="id1-3-2-1-1-2-2">
                <text:number>-</text:number>
                <text:p text:style-name="al"/>
                <text:p text:style-name="al">Handelen in strijd met regels ruimtelijke ordening</text:p>
              </text:list-item>
            </text:list>
            <text:p text:style-name="common-al">De gemeenteraad van Deurne heeft voor dit plan op 28 mei 2024 een verklaring van geen bedenkingen afgeven ex artikel 2.27 Wabo juncto artikel 6.5 Besluit omgevingsrecht (Bor).</text:p>
            <text:p text:style-name="common-al">De voorkeurswaarden voor geluid, zoals aangegeven in de Wet geluidhinder, zullen ter plaatse van een aantal woningen worden overschreden. Omdat geluid reducerende maatregelen onvoldoende doeltreffend dan wel bezwaarlijk zijn, is het noodzakelijk om hogere geluidwaarden vast te stellen. Hiertoe is een besluit hogere waarde vastgesteld. Het besluit is niet gewijzigd ten opzichte van het ontwerpbesluit.</text:p>
            <text:p text:style-name="common-al">
            <text:span text:style-name="nadrukvet">Inzage</text:span>
          </text:p>
            <text:p text:style-name="common-al">De omgevingsvergunning, de verklaring van geen bedenkingen en het besluit hogere waarde geluid zijn opgenomen in de bijlage bij deze publicatie. De stukken geven een beeld van de besluiten. Als u alle stukken wilt inzien, kunt u contact opnemen via het hieronder genoemde e-mailadres of telefoonnummer. De inzageperiode is 6 weken en start op <text:span text:style-name="nadrukvet">14 september 2024</text:span>.</text:p>
            <text:p text:style-name="common-al">Voor meer informatie kunt u ook contact opnemen via <text:a xlink:href="mailto:info@deurne.nl" xlink:type="simple">info@deurne.nl</text:a> of telefoonnummer (0493) 38 77 11.</text:p>
            <text:p text:style-name="common-al">De besluiten zijn tevens digitaal in te zien via <text:a xlink:href="http://www.ruimtelijkeplannen.nl" xlink:type="simple">www.ruimtelijkeplannen.nl</text:a> &amp; <text:a xlink:href="https://omgevingswet.overheid.nl/regels-op-de-kaart/viewer/locatie?regelsandere=regels&amp;session=4e6c609e-ffb5-405c-a421-4180ca5a59ae" xlink:type="simple">www.omgevingswet.overheid.nl</text:a>. Via ‘Regels op de Kaart’ kunt u het besluit inzien. Het planidentificatienummer is NL.IMRO.0762.OV202309-C001.</text:p>
            <text:p text:style-name="common-al">
            <text:span text:style-name="nadrukvet">Procedure</text:span>
            <text:span text:style-name="nadrukcur">Beroep besluit omgevingsvergunning en besluit hogere waarden</text:span>Indien u belanghebbende bent kunt u beroep aantekenen tegen het besluit omgevingsvergunning en het besluit hogere waarden. U dient daartoe een beroepschrift in te dienen bij de Rechtbank Oost-Brabant, afdeling Bestuursrecht, postbus 90125, 5200 MA 's-Hertogenbosch. De termijn voor het indienen van een beroepschrift start op <text:span text:style-name="nadrukvet">14 september 2024</text:span> en bedraagt 6 weken. Voor meer informatie over de procedure kunt u contact opnemen via <text:a xlink:href="mailto:info@deurne.nl" xlink:type="simple">info@deurne.nl</text:a> of telefoonnummer (0493) 3877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156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6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6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3-1014</meta:user-defined>
    <meta:user-defined meta:name="DCTERMS.abstract">het realiseren van 11 woningen</meta:user-defined>
    <dc:language>nl</dc:language>
    <meta:user-defined meta:name="OVERHEIDop.locatietype/OVERHEIDop.gebiedsmarkering">Punt</meta:user-defined>
    <meta:user-defined meta:name="DC.title">RECTIFICATIE: Kennisgeving besluit omgevingsvergunning, verklaring van geen bedenkingen en besluit hogere waarde 11 woningen Hemelrijkseweg 1a t/m 1d en Parkstraat 4, 4a t/m 4c, 6, 6a, 6b Deurne.</meta:user-defined>
    <meta:user-defined meta:name="OVERHEIDop.datumEindeReactietermijn">2024-10-24</meta:user-defined>
    <meta:user-defined meta:name="OVERHEIDop.terinzageleggingBG">https://mijnpublicaties.nl/Publicatie/aacfc3ff-9f14-4de0-dc58-08dcc7f25037</meta:user-defined>
    <meta:user-defined meta:name="DCTERMS.W3CDTF/DCTERMS.available">2024-09-13</meta:user-defined>
    <meta:user-defined meta:name="DCTERMS.W3CDTF/OVERHEIDop.jaargang">2024</meta:user-defined>
    <meta:user-defined meta:name="OVERHEIDop.publicationIssue">391560</meta:user-defined>
    <meta:user-defined meta:name="OVERHEIDop.GmbID/DC.identifier">gmb-2024-391560</meta:user-defined>
    <meta:user-defined meta:name="OVERHEIDop.versieInformatie"/>
  </office:meta>
</office:document-meta>
</file>