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n nieuw te bouwen woning, kavel 103 (galecopperdijk 1c), Galecopperdijk 1C, Z2024-00001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1C</text:p>
            <text:p text:style-name="common-al">
            <text:span text:style-name="nadrukcur">Omschrijving: </text:span>een nieuw te bouwen woning, kavel 103 (galecopperdijk 1c)</text:p>
            <text:p text:style-name="common-al">
            <text:span text:style-name="nadrukcur">Kenmerk: </text:span>Z2024-00001225</text:p>
            <text:p text:style-name="common-al">
            <text:span text:style-name="nadrukcur">Datum verzending: </text:span>11 septem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15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5</meta:user-defined>
    <meta:user-defined meta:name="DCTERMS.abstract">Betreft: Beschikking op aanvraag op locatie Galecopperdijk 1C</meta:user-defined>
    <dc:language>nl</dc:language>
    <meta:user-defined meta:name="DC.title">Besluit Omgevingsvergunning, een nieuw te bouwen woning, kavel 103 (galecopperdijk 1c), Galecopperdijk 1C, Z2024-00001225</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93</meta:user-defined>
    <meta:user-defined meta:name="OVERHEIDop.publicationIssue">391548</meta:user-defined>
    <meta:user-defined meta:name="OVERHEIDop.GmbID/DC.identifier">gmb-2024-391548</meta:user-defined>
    <meta:user-defined meta:name="OVERHEIDop.versieInformatie"/>
  </office:meta>
</office:document-meta>
</file>