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neden Tiendweg 6a, Streefkerk, zaaknummer OMG-2024-0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22-28-01</text:p>
            <text:p text:style-name="common-al">Voor het: bouwen van een zwembad met overkapping</text:p>
            <text:p text:style-name="common-al"/>
            <text:p text:style-name="common-al">
            <text:span text:style-name="nadrukvet">Locatie: Beneden Tiendweg 6a, Streefkerk</text:span>
          </text:p>
            <text:p text:style-name="common-al">Datum ontvangst: 11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154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22</meta:user-defined>
    <meta:user-defined meta:name="DCTERMS.abstract">Gemeente - aanvr. beschikking behandelen - bouwen van een zwembad met overkapping - Beneden Tiendweg 6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neden Tiendweg 6a, Streefkerk, zaaknummer OMG-2024-0922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43</meta:user-defined>
    <meta:user-defined meta:name="OVERHEIDop.GmbID/DC.identifier">gmb-2024-391543</meta:user-defined>
    <meta:user-defined meta:name="OVERHEIDop.versieInformatie"/>
  </office:meta>
</office:document-meta>
</file>