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lengen van het bestaande hekwerk, Vuurvogel 25E 5629K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124 </text:p>
            <text:p text:style-name="common-al"> Omschrijving: verlengen van het bestaande hekwe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uurvogel 25E 5629KR Eindhoven</text:p>
              </text:list-item>
            </text:list>
            <text:p text:style-name="common-al"> Datum ontvangst: 10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54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4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4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124</meta:user-defined>
    <meta:user-defined meta:name="DCTERMS.abstract">verlengen van het bestaande hekwerk</meta:user-defined>
    <dc:language>nl</dc:language>
    <meta:user-defined meta:name="OVERHEIDop.locatietype/OVERHEIDop.gebiedsmarkering">Punt</meta:user-defined>
    <meta:user-defined meta:name="DC.title">Ingediende aanvraag omgevingsvergunning: verlengen van het bestaande hekwerk, Vuurvogel 25E 5629KR Eindhov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540</meta:user-defined>
    <meta:user-defined meta:name="OVERHEIDop.GmbID/DC.identifier">gmb-2024-391540</meta:user-defined>
    <meta:user-defined meta:name="OVERHEIDop.versieInformatie"/>
  </office:meta>
</office:document-meta>
</file>