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afrasteringop het perceel kadastraal bekend Gemeente Epe en Oene, Sectie B, nummer2499(nabij Heerderweg 73,8161BLEpe)(9228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afrastering op het perceel kadastraal bekend Gemeente Epe en Oene, Sectie B, nummer 2499 (nabij Heerderweg 73, 8161BL Epe).Datum besluit:  26-08-2024Zaaknummer:  922850</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53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3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3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84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afrasteringop het perceel kadastraal bekend Gemeente Epe en Oene, Sectie B, nummer2499(nabij Heerderweg 73,8161BLEpe)(922850)</meta:user-defined>
    <meta:user-defined meta:name="DCTERMS.W3CDTF/DCTERMS.available">2024-09-13</meta:user-defined>
    <meta:user-defined meta:name="DCTERMS.W3CDTF/OVERHEIDop.jaargang">2024</meta:user-defined>
    <meta:user-defined meta:name="OVERHEIDop.publicationIssue">391539</meta:user-defined>
    <meta:user-defined meta:name="OVERHEIDop.GmbID/DC.identifier">gmb-2024-391539</meta:user-defined>
    <meta:user-defined meta:name="OVERHEIDop.versieInformatie"/>
  </office:meta>
</office:document-meta>
</file>