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nieuwe inritaan Kanaalweg 31, 8161PT Epe (1034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een nieuwe inrit aan Kanaalweg 31, 8161PT Epe.Datum besluit:  10-09-2024Zaaknummer:  10342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53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030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een nieuwe inritaan Kanaalweg 31, 8161PT Epe (1034266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38</meta:user-defined>
    <meta:user-defined meta:name="OVERHEIDop.GmbID/DC.identifier">gmb-2024-391538</meta:user-defined>
    <meta:user-defined meta:name="OVERHEIDop.versieInformatie"/>
  </office:meta>
</office:document-meta>
</file>