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 Renesse-Oost 1, 4325GX Renesse    - het verbouwen en uitbreiden van een strandpaviljo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strandpaviljoenZaaknummer: 1187144Datum indiening: 11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153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1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 Renesse-Oost 1, 4325GX Renesse    - het verbouwen en uitbreiden van een strandpaviljoenAanvraa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37</meta:user-defined>
    <meta:user-defined meta:name="OVERHEIDop.GmbID/DC.identifier">gmb-2024-391537</meta:user-defined>
    <meta:user-defined meta:name="OVERHEIDop.versieInformatie"/>
  </office:meta>
</office:document-meta>
</file>