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Legmeerstraat 6, 2131 DW, plaatsen van een dakkapel in het voor- en achterdakvlak van de woning, verzenddatum 11-09-2024, zaaknummer 039411331591, DSO nummer 20240904016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53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3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3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Legmeerstraat 6, 2131 DW, plaatsen van een dakkapel in het voor- en achterdakvlak van de woning, verzenddatum 11-09-2024, zaaknummer 039411331591, DSO nummer 2024090401676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36</meta:user-defined>
    <meta:user-defined meta:name="OVERHEIDop.GmbID/DC.identifier">gmb-2024-391536</meta:user-defined>
    <meta:user-defined meta:name="OVERHEIDop.versieInformatie"/>
  </office:meta>
</office:document-meta>
</file>