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erken van het dak ten behoeve van het aanbrengen van zonnepanelen, Newtonweg 10, 5928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ewtonweg 10, 5928PN Venlo</text:span>
          </text:p>
            <text:p text:style-name="common-al">Voor het versterken van het dak ten behoeve van het aanbrengen van zonnepanelen</text:p>
            <text:p text:style-name="common-al">Ontvangen op 10 september 2024</text:p>
            <text:p text:style-name="common-al">Kenmerk Z2024-0355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152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2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2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552</meta:user-defined>
    <meta:user-defined meta:name="DCTERMS.abstract">Betreft: Aanvraag op locatie Newtonweg 10, 5928PN Venlo</meta:user-defined>
    <dc:language>nl</dc:language>
    <meta:user-defined meta:name="OVERHEIDop.locatietype/OVERHEIDop.gebiedsmarkering">Vlak</meta:user-defined>
    <meta:user-defined meta:name="DC.title">Aanvraag vergunning voor het versterken van het dak ten behoeve van het aanbrengen van zonnepanelen, Newtonweg 10, 5928PN Venlo</meta:user-defined>
    <meta:user-defined meta:name="DCTERMS.W3CDTF/DCTERMS.available">2024-09-13</meta:user-defined>
    <meta:user-defined meta:name="DCTERMS.W3CDTF/OVERHEIDop.jaargang">2024</meta:user-defined>
    <meta:user-defined meta:name="OVERHEIDop.publicationIssue">391528</meta:user-defined>
    <meta:user-defined meta:name="OVERHEIDop.GmbID/DC.identifier">gmb-2024-391528</meta:user-defined>
    <meta:user-defined meta:name="OVERHEIDop.versieInformatie"/>
  </office:meta>
</office:document-meta>
</file>