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11-09 CG het vellen van 1 loofboom, Verzoeklocatie 2024090500596, Boulevard 1945, Hogelandsingel t.h.v. de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, Hogelandsingel t.h.v. de speeltuin</text:span> (0153Z2024090600010): het vellen van 1 loofboom (verleend d.d. 2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5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06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11-09 CG het vellen van 1 loofboom, Verzoeklocatie 2024090500596, Boulevard 1945, Hogelandsingel t.h.v. de speeltui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1525</meta:user-defined>
    <meta:user-defined meta:name="OVERHEIDop.GmbID/DC.identifier">gmb-2024-391525</meta:user-defined>
    <meta:user-defined meta:name="OVERHEIDop.versieInformatie"/>
  </office:meta>
</office:document-meta>
</file>