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beschoeiing op het adres Jachthaven, kadastraal bekend KWK02 sectie T nummer 1305 in Nederhemert. Zaaknummer: ODR23131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1-1-2024. De aanvraag omgevingsvergunning heeft betrekking op het plaatsen van beschoeiing op het adres Jachthaven, kadastraal bekend KWK02 sectie T nummer 1305 in Nederhemert.</text:p>
            <text:p text:style-name="common-al">Het betreft een kennisgeving van een besluit tot verlengen van de beslistermijn tot 22-2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15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5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103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plaatsen van beschoeiing op het adres Jachthaven, kadastraal bekend KWK02 sectie T nummer 1305 in Nederhemert. Zaaknummer: ODR2313103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152</meta:user-defined>
    <meta:user-defined meta:name="OVERHEIDop.GmbID/DC.identifier">gmb-2024-39152</meta:user-defined>
    <meta:user-defined meta:name="OVERHEIDop.versieInformatie"/>
  </office:meta>
</office:document-meta>
</file>