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gmeerstraat 6, 2131 DW, plaatsen van een dakkapel in het voor- en achterdakvlak van de woning, verzenddatum 11-09-2024, zaaknummer 039411168851, DSO nummer 2024071001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151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1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egmeerstraat 6, 2131 DW, plaatsen van een dakkapel in het voor- en achterdakvlak van de woning, verzenddatum 11-09-2024, zaaknummer 039411168851, DSO nummer 2024071001821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516</meta:user-defined>
    <meta:user-defined meta:name="OVERHEIDop.GmbID/DC.identifier">gmb-2024-391516</meta:user-defined>
    <meta:user-defined meta:name="OVERHEIDop.versieInformatie"/>
  </office:meta>
</office:document-meta>
</file>