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het orgel Antoniuskerk Oosterhout aan Sint Vincentiusstraat 113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, 4901 GJ Oosterhout,</text:span> het verwijderen van het orgel Antoniuskerk Oosterhout (1049581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58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151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1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581</meta:user-defined>
    <dc:language>nl</dc:language>
    <meta:user-defined meta:name="OVERHEIDop.locatietype/OVERHEIDop.gebiedsmarkering">Punt</meta:user-defined>
    <meta:user-defined meta:name="DC.title">Toestemming voor het verwijderen van het orgel Antoniuskerk Oosterhout aan Sint Vincentiusstraat 113, 4901 GJ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1515</meta:user-defined>
    <meta:user-defined meta:name="OVERHEIDop.GmbID/DC.identifier">gmb-2024-391515</meta:user-defined>
    <meta:user-defined meta:name="OVERHEIDop.versieInformatie"/>
  </office:meta>
</office:document-meta>
</file>