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9-2024 hebben wij een vergunning verleend voor het houden van een evenement (buurtfeest Raanhuisstraat 28 september 2024 )  op het adres Raanhuisstraat Delden. Deze vergunning staat ingeschreven onder zaaknummer 00007086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151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1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1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708654</meta:user-defined>
    <meta:user-defined meta:name="DCTERMS.abstract">het houden van een evenement (buurtfeest Raanhuisstraat 28 september 2024 ) </meta:user-defined>
    <dc:language>nl</dc:language>
    <meta:user-defined meta:name="OVERHEIDop.locatietype/OVERHEIDop.gebiedsmarkering">Punt</meta:user-defined>
    <meta:user-defined meta:name="DC.title">Op 11-09-2024 hebben wij een vergunning verleend voor het houden van een evenement (buurtfeest Raanhuisstraat 28 september 2024 )  op het adres Raanhuisstraat Delden. Deze vergunning staat ingeschreven onder zaaknummer 0000708654.</meta:user-defined>
    <meta:user-defined meta:name="DCTERMS.W3CDTF/DCTERMS.available">2024-09-13</meta:user-defined>
    <meta:user-defined meta:name="DCTERMS.W3CDTF/OVERHEIDop.jaargang">2024</meta:user-defined>
    <meta:user-defined meta:name="OVERHEIDop.publicationIssue">391512</meta:user-defined>
    <meta:user-defined meta:name="OVERHEIDop.GmbID/DC.identifier">gmb-2024-391512</meta:user-defined>
    <meta:user-defined meta:name="OVERHEIDop.versieInformatie"/>
  </office:meta>
</office:document-meta>
</file>