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de Groep Overberg, Ontheffing inrijverbod Haarweg - de Groep (RX2024-00002131, 1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de Groep Overberg, Ontheffing inrijverbod Haarweg - de Groep (RX2024-00002131, 11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5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31</meta:user-defined>
    <meta:user-defined meta:name="DCTERMS.abstract">Haarweg de Groep Overberg, Ontheffing inrijverbod Haarweg - de Groep (RX2024-00002131, 11 september 2024)</meta:user-defined>
    <dc:language>nl</dc:language>
    <meta:user-defined meta:name="OVERHEIDop.locatietype/OVERHEIDop.gebiedsmarkering">Vlak</meta:user-defined>
    <meta:user-defined meta:name="DC.title">Gemeente Utrechtse Heuvelrug, verleende vergunning APV/Bijzondere wetten - Haarweg de Groep Overberg, Ontheffing inrijverbod Haarweg - de Groep (RX2024-00002131, 11 september 2024)</meta:user-defined>
    <meta:user-defined meta:name="DCTERMS.W3CDTF/DCTERMS.available">2024-09-13</meta:user-defined>
    <meta:user-defined meta:name="DCTERMS.W3CDTF/OVERHEIDop.jaargang">2024</meta:user-defined>
    <meta:user-defined meta:name="OVERHEIDop.publicationIssue">391511</meta:user-defined>
    <meta:user-defined meta:name="OVERHEIDop.GmbID/DC.identifier">gmb-2024-391511</meta:user-defined>
    <meta:user-defined meta:name="OVERHEIDop.versieInformatie"/>
  </office:meta>
</office:document-meta>
</file>