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55*"/>
    </style:style>
    <style:style style:family="table-column" style:parent-style-name="colspec" style:name="id1-3-2-4-6-1-2">
      <style:table-column-properties style:rel-column-width="8*"/>
    </style:style>
    <style:style style:family="table-column" style:parent-style-name="colspec" style:name="id1-3-2-4-6-1-3">
      <style:table-column-properties style:rel-column-width="8*"/>
    </style:style>
    <style:style style:family="table-column" style:parent-style-name="colspec" style:name="id1-3-2-4-6-1-4">
      <style:table-column-properties style:rel-column-width="9*"/>
    </style:style>
    <style:style style:family="table-column" style:parent-style-name="colspec" style:name="id1-3-2-4-6-1-5">
      <style:table-column-properties style:rel-column-width="8*"/>
    </style:style>
    <style:style style:family="table-column" style:parent-style-name="colspec" style:name="id1-3-2-4-8-1-1">
      <style:table-column-properties style:rel-column-width="55*"/>
    </style:style>
    <style:style style:family="table-column" style:parent-style-name="colspec" style:name="id1-3-2-4-8-1-2">
      <style:table-column-properties style:rel-column-width="8*"/>
    </style:style>
    <style:style style:family="table-column" style:parent-style-name="colspec" style:name="id1-3-2-4-8-1-3">
      <style:table-column-properties style:rel-column-width="8*"/>
    </style:style>
    <style:style style:family="table-column" style:parent-style-name="colspec" style:name="id1-3-2-4-8-1-4">
      <style:table-column-properties style:rel-column-width="9*"/>
    </style:style>
    <style:style style:family="table-column" style:parent-style-name="colspec" style:name="id1-3-2-4-8-1-5">
      <style:table-column-properties style:rel-column-width="9*"/>
    </style:style>
    <style:style style:family="table-column" style:parent-style-name="colspec" style:name="id1-3-2-4-10-1-1">
      <style:table-column-properties style:rel-column-width="55*"/>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8*"/>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9*"/>
    </style:style>
    <style:style style:family="table-column" style:parent-style-name="colspec" style:name="id1-3-2-4-13-1-1">
      <style:table-column-properties style:rel-column-width="55*"/>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8*"/>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9*"/>
    </style:style>
    <style:style style:family="table-column" style:parent-style-name="colspec" style:name="id1-3-2-4-19-1-1">
      <style:table-column-properties style:rel-column-width="56*"/>
    </style:style>
    <style:style style:family="table-column" style:parent-style-name="colspec" style:name="id1-3-2-4-19-1-2">
      <style:table-column-properties style:rel-column-width="7*"/>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10*"/>
    </style:style>
    <style:style style:family="table-column" style:parent-style-name="colspec" style:name="id1-3-2-4-21-1-1">
      <style:table-column-properties style:rel-column-width="56*"/>
    </style:style>
    <style:style style:family="table-column" style:parent-style-name="colspec" style:name="id1-3-2-4-21-1-2">
      <style:table-column-properties style:rel-column-width="7*"/>
    </style:style>
    <style:style style:family="table-column" style:parent-style-name="colspec" style:name="id1-3-2-4-21-1-3">
      <style:table-column-properties style:rel-column-width="9*"/>
    </style:style>
    <style:style style:family="table-column" style:parent-style-name="colspec" style:name="id1-3-2-4-21-1-4">
      <style:table-column-properties style:rel-column-width="8*"/>
    </style:style>
    <style:style style:family="table-column" style:parent-style-name="colspec" style:name="id1-3-2-4-21-1-5">
      <style:table-column-properties style:rel-column-width="10*"/>
    </style:style>
    <style:style style:family="table-column" style:parent-style-name="colspec" style:name="id1-3-2-4-23-1-1">
      <style:table-column-properties style:rel-column-width="55*"/>
    </style:style>
    <style:style style:family="table-column" style:parent-style-name="colspec" style:name="id1-3-2-4-23-1-2">
      <style:table-column-properties style:rel-column-width="8*"/>
    </style:style>
    <style:style style:family="table-column" style:parent-style-name="colspec" style:name="id1-3-2-4-23-1-3">
      <style:table-column-properties style:rel-column-width="9*"/>
    </style:style>
    <style:style style:family="table-column" style:parent-style-name="colspec" style:name="id1-3-2-4-23-1-4">
      <style:table-column-properties style:rel-column-width="9*"/>
    </style:style>
    <style:style style:family="table-column" style:parent-style-name="colspec" style:name="id1-3-2-4-23-1-5">
      <style:table-column-properties style:rel-column-width="9*"/>
    </style:style>
    <style:style style:family="table-column" style:parent-style-name="colspec" style:name="id1-3-2-4-25-1-1">
      <style:table-column-properties style:rel-column-width="55*"/>
    </style:style>
    <style:style style:family="table-column" style:parent-style-name="colspec" style:name="id1-3-2-4-25-1-2">
      <style:table-column-properties style:rel-column-width="8*"/>
    </style:style>
    <style:style style:family="table-column" style:parent-style-name="colspec" style:name="id1-3-2-4-25-1-3">
      <style:table-column-properties style:rel-column-width="9*"/>
    </style:style>
    <style:style style:family="table-column" style:parent-style-name="colspec" style:name="id1-3-2-4-25-1-4">
      <style:table-column-properties style:rel-column-width="9*"/>
    </style:style>
    <style:style style:family="table-column" style:parent-style-name="colspec" style:name="id1-3-2-4-25-1-5">
      <style:table-column-properties style:rel-column-width="9*"/>
    </style:style>
    <style:style style:family="table-column" style:parent-style-name="colspec" style:name="id1-3-2-4-30-1-1">
      <style:table-column-properties style:rel-column-width="55*"/>
    </style:style>
    <style:style style:family="table-column" style:parent-style-name="colspec" style:name="id1-3-2-4-30-1-2">
      <style:table-column-properties style:rel-column-width="8*"/>
    </style:style>
    <style:style style:family="table-column" style:parent-style-name="colspec" style:name="id1-3-2-4-30-1-3">
      <style:table-column-properties style:rel-column-width="9*"/>
    </style:style>
    <style:style style:family="table-column" style:parent-style-name="colspec" style:name="id1-3-2-4-30-1-4">
      <style:table-column-properties style:rel-column-width="8*"/>
    </style:style>
    <style:style style:family="table-column" style:parent-style-name="colspec" style:name="id1-3-2-4-30-1-5">
      <style:table-column-properties style:rel-column-width="9*"/>
    </style:style>
    <style:style style:family="table-column" style:parent-style-name="colspec" style:name="id1-3-2-4-34-1-1">
      <style:table-column-properties style:rel-column-width="53*"/>
    </style:style>
    <style:style style:family="table-column" style:parent-style-name="colspec" style:name="id1-3-2-4-34-1-2">
      <style:table-column-properties style:rel-column-width="9*"/>
    </style:style>
    <style:style style:family="table-column" style:parent-style-name="colspec" style:name="id1-3-2-4-34-1-3">
      <style:table-column-properties style:rel-column-width="9*"/>
    </style:style>
    <style:style style:family="table-column" style:parent-style-name="colspec" style:name="id1-3-2-4-34-1-4">
      <style:table-column-properties style:rel-column-width="8*"/>
    </style:style>
    <style:style style:family="table-column" style:parent-style-name="colspec" style:name="id1-3-2-4-34-1-5">
      <style:table-column-properties style:rel-column-width="9*"/>
    </style:style>
    <style:style style:family="table-column" style:parent-style-name="colspec" style:name="id1-3-2-4-36-1-1">
      <style:table-column-properties style:rel-column-width="53*"/>
    </style:style>
    <style:style style:family="table-column" style:parent-style-name="colspec" style:name="id1-3-2-4-36-1-2">
      <style:table-column-properties style:rel-column-width="9*"/>
    </style:style>
    <style:style style:family="table-column" style:parent-style-name="colspec" style:name="id1-3-2-4-36-1-3">
      <style:table-column-properties style:rel-column-width="9*"/>
    </style:style>
    <style:style style:family="table-column" style:parent-style-name="colspec" style:name="id1-3-2-4-36-1-4">
      <style:table-column-properties style:rel-column-width="8*"/>
    </style:style>
    <style:style style:family="table-column" style:parent-style-name="colspec" style:name="id1-3-2-4-36-1-5">
      <style:table-column-properties style:rel-column-width="9*"/>
    </style:style>
    <style:style style:family="table-column" style:parent-style-name="colspec" style:name="id1-3-2-4-38-1-1">
      <style:table-column-properties style:rel-column-width="53*"/>
    </style:style>
    <style:style style:family="table-column" style:parent-style-name="colspec" style:name="id1-3-2-4-38-1-2">
      <style:table-column-properties style:rel-column-width="9*"/>
    </style:style>
    <style:style style:family="table-column" style:parent-style-name="colspec" style:name="id1-3-2-4-38-1-3">
      <style:table-column-properties style:rel-column-width="9*"/>
    </style:style>
    <style:style style:family="table-column" style:parent-style-name="colspec" style:name="id1-3-2-4-38-1-4">
      <style:table-column-properties style:rel-column-width="8*"/>
    </style:style>
    <style:style style:family="table-column" style:parent-style-name="colspec" style:name="id1-3-2-4-38-1-5">
      <style:table-column-properties style:rel-column-width="9*"/>
    </style:style>
    <style:style style:family="table-column" style:parent-style-name="colspec" style:name="id1-3-2-4-42-1-1">
      <style:table-column-properties style:rel-column-width="55*"/>
    </style:style>
    <style:style style:family="table-column" style:parent-style-name="colspec" style:name="id1-3-2-4-42-1-2">
      <style:table-column-properties style:rel-column-width="7*"/>
    </style:style>
    <style:style style:family="table-column" style:parent-style-name="colspec" style:name="id1-3-2-4-42-1-3">
      <style:table-column-properties style:rel-column-width="9*"/>
    </style:style>
    <style:style style:family="table-column" style:parent-style-name="colspec" style:name="id1-3-2-4-42-1-4">
      <style:table-column-properties style:rel-column-width="8*"/>
    </style:style>
    <style:style style:family="table-column" style:parent-style-name="colspec" style:name="id1-3-2-4-42-1-5">
      <style:table-column-properties style:rel-column-width="9*"/>
    </style:style>
    <style:style style:family="table-column" style:parent-style-name="colspec" style:name="id1-3-2-4-44-1-1">
      <style:table-column-properties style:rel-column-width="53*"/>
    </style:style>
    <style:style style:family="table-column" style:parent-style-name="colspec" style:name="id1-3-2-4-44-1-2">
      <style:table-column-properties style:rel-column-width="9*"/>
    </style:style>
    <style:style style:family="table-column" style:parent-style-name="colspec" style:name="id1-3-2-4-44-1-3">
      <style:table-column-properties style:rel-column-width="9*"/>
    </style:style>
    <style:style style:family="table-column" style:parent-style-name="colspec" style:name="id1-3-2-4-44-1-4">
      <style:table-column-properties style:rel-column-width="8*"/>
    </style:style>
    <style:style style:family="table-column" style:parent-style-name="colspec" style:name="id1-3-2-4-44-1-5">
      <style:table-column-properties style:rel-column-width="9*"/>
    </style:style>
    <style:style style:family="table-column" style:parent-style-name="colspec" style:name="id1-3-2-4-46-1-1">
      <style:table-column-properties style:rel-column-width="47*"/>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0*"/>
    </style:style>
    <style:style style:family="table-column" style:parent-style-name="colspec" style:name="id1-3-2-4-46-1-4">
      <style:table-column-properties style:rel-column-width="7*"/>
    </style:style>
    <style:style style:family="table-column" style:parent-style-name="colspec" style:name="id1-3-2-4-46-1-5">
      <style:table-column-properties style:rel-column-width="0*"/>
    </style:style>
    <style:style style:family="table-column" style:parent-style-name="colspec" style:name="id1-3-2-4-46-1-6">
      <style:table-column-properties style:rel-column-width="8*"/>
    </style:style>
    <style:style style:family="table-column" style:parent-style-name="colspec" style:name="id1-3-2-4-46-1-7">
      <style:table-column-properties style:rel-column-width="8*"/>
    </style:style>
    <style:style style:family="table-column" style:parent-style-name="colspec" style:name="id1-3-2-4-46-1-8">
      <style:table-column-properties style:rel-column-width="8*"/>
    </style:style>
    <style:style style:family="table-column" style:parent-style-name="colspec" style:name="id1-3-2-4-46-1-9">
      <style:table-column-properties style:rel-column-width="8*"/>
    </style:style>
    <style:style style:family="table-column" style:parent-style-name="colspec" style:name="id1-3-2-4-49-1-1">
      <style:table-column-properties style:rel-column-width="55*"/>
    </style:style>
    <style:style style:family="table-column" style:parent-style-name="colspec" style:name="id1-3-2-4-49-1-2">
      <style:table-column-properties style:rel-column-width="8*"/>
    </style:style>
    <style:style style:family="table-column" style:parent-style-name="colspec" style:name="id1-3-2-4-49-1-3">
      <style:table-column-properties style:rel-column-width="9*"/>
    </style:style>
    <style:style style:family="table-column" style:parent-style-name="colspec" style:name="id1-3-2-4-49-1-4">
      <style:table-column-properties style:rel-column-width="8*"/>
    </style:style>
    <style:style style:family="table-column" style:parent-style-name="colspec" style:name="id1-3-2-4-49-1-5">
      <style:table-column-properties style:rel-column-width="9*"/>
    </style:style>
    <style:style style:family="table-column" style:parent-style-name="colspec" style:name="id1-3-2-4-53-1-1">
      <style:table-column-properties style:rel-column-width="53*"/>
    </style:style>
    <style:style style:family="table-column" style:parent-style-name="colspec" style:name="id1-3-2-4-53-1-2">
      <style:table-column-properties style:rel-column-width="9*"/>
    </style:style>
    <style:style style:family="table-column" style:parent-style-name="colspec" style:name="id1-3-2-4-53-1-3">
      <style:table-column-properties style:rel-column-width="9*"/>
    </style:style>
    <style:style style:family="table-column" style:parent-style-name="colspec" style:name="id1-3-2-4-53-1-4">
      <style:table-column-properties style:rel-column-width="8*"/>
    </style:style>
    <style:style style:family="table-column" style:parent-style-name="colspec" style:name="id1-3-2-4-53-1-5">
      <style:table-column-properties style:rel-column-width="9*"/>
    </style:style>
    <style:style style:family="table-column" style:parent-style-name="colspec" style:name="id1-3-2-4-55-1-1">
      <style:table-column-properties style:rel-column-width="53*"/>
    </style:style>
    <style:style style:family="table-column" style:parent-style-name="colspec" style:name="id1-3-2-4-55-1-2">
      <style:table-column-properties style:rel-column-width="9*"/>
    </style:style>
    <style:style style:family="table-column" style:parent-style-name="colspec" style:name="id1-3-2-4-55-1-3">
      <style:table-column-properties style:rel-column-width="8*"/>
    </style:style>
    <style:style style:family="table-column" style:parent-style-name="colspec" style:name="id1-3-2-4-55-1-4">
      <style:table-column-properties style:rel-column-width="8*"/>
    </style:style>
    <style:style style:family="table-column" style:parent-style-name="colspec" style:name="id1-3-2-4-55-1-5">
      <style:table-column-properties style:rel-column-width="9*"/>
    </style:style>
    <style:style style:family="table-column" style:parent-style-name="colspec" style:name="id1-3-2-4-57-1-1">
      <style:table-column-properties style:rel-column-width="53*"/>
    </style:style>
    <style:style style:family="table-column" style:parent-style-name="colspec" style:name="id1-3-2-4-57-1-2">
      <style:table-column-properties style:rel-column-width="9*"/>
    </style:style>
    <style:style style:family="table-column" style:parent-style-name="colspec" style:name="id1-3-2-4-57-1-3">
      <style:table-column-properties style:rel-column-width="9*"/>
    </style:style>
    <style:style style:family="table-column" style:parent-style-name="colspec" style:name="id1-3-2-4-57-1-4">
      <style:table-column-properties style:rel-column-width="8*"/>
    </style:style>
    <style:style style:family="table-column" style:parent-style-name="colspec" style:name="id1-3-2-4-57-1-5">
      <style:table-column-properties style:rel-column-width="9*"/>
    </style:style>
    <style:style style:family="table-column" style:parent-style-name="colspec" style:name="id1-3-2-4-59-1-1">
      <style:table-column-properties style:rel-column-width="53*"/>
    </style:style>
    <style:style style:family="table-column" style:parent-style-name="colspec" style:name="id1-3-2-4-59-1-2">
      <style:table-column-properties style:rel-column-width="9*"/>
    </style:style>
    <style:style style:family="table-column" style:parent-style-name="colspec" style:name="id1-3-2-4-59-1-3">
      <style:table-column-properties style:rel-column-width="9*"/>
    </style:style>
    <style:style style:family="table-column" style:parent-style-name="colspec" style:name="id1-3-2-4-59-1-4">
      <style:table-column-properties style:rel-column-width="8*"/>
    </style:style>
    <style:style style:family="table-column" style:parent-style-name="colspec" style:name="id1-3-2-4-59-1-5">
      <style:table-column-properties style:rel-column-width="9*"/>
    </style:style>
    <style:style style:family="table-column" style:parent-style-name="colspec" style:name="id1-3-2-4-66-1-1">
      <style:table-column-properties style:rel-column-width="53*"/>
    </style:style>
    <style:style style:family="table-column" style:parent-style-name="colspec" style:name="id1-3-2-4-66-1-2">
      <style:table-column-properties style:rel-column-width="9*"/>
    </style:style>
    <style:style style:family="table-column" style:parent-style-name="colspec" style:name="id1-3-2-4-66-1-3">
      <style:table-column-properties style:rel-column-width="9*"/>
    </style:style>
    <style:style style:family="table-column" style:parent-style-name="colspec" style:name="id1-3-2-4-66-1-4">
      <style:table-column-properties style:rel-column-width="8*"/>
    </style:style>
    <style:style style:family="table-column" style:parent-style-name="colspec" style:name="id1-3-2-4-66-1-5">
      <style:table-column-properties style:rel-column-width="9*"/>
    </style:style>
    <style:style style:family="table-column" style:parent-style-name="colspec" style:name="id1-3-2-4-68-1-1">
      <style:table-column-properties style:rel-column-width="53*"/>
    </style:style>
    <style:style style:family="table-column" style:parent-style-name="colspec" style:name="id1-3-2-4-68-1-2">
      <style:table-column-properties style:rel-column-width="9*"/>
    </style:style>
    <style:style style:family="table-column" style:parent-style-name="colspec" style:name="id1-3-2-4-68-1-3">
      <style:table-column-properties style:rel-column-width="9*"/>
    </style:style>
    <style:style style:family="table-column" style:parent-style-name="colspec" style:name="id1-3-2-4-68-1-4">
      <style:table-column-properties style:rel-column-width="8*"/>
    </style:style>
    <style:style style:family="table-column" style:parent-style-name="colspec" style:name="id1-3-2-4-68-1-5">
      <style:table-column-properties style:rel-column-width="9*"/>
    </style:style>
    <style:style style:family="table-column" style:parent-style-name="colspec" style:name="id1-3-2-4-70-1-1">
      <style:table-column-properties style:rel-column-width="53*"/>
    </style:style>
    <style:style style:family="table-column" style:parent-style-name="colspec" style:name="id1-3-2-4-70-1-2">
      <style:table-column-properties style:rel-column-width="9*"/>
    </style:style>
    <style:style style:family="table-column" style:parent-style-name="colspec" style:name="id1-3-2-4-70-1-3">
      <style:table-column-properties style:rel-column-width="9*"/>
    </style:style>
    <style:style style:family="table-column" style:parent-style-name="colspec" style:name="id1-3-2-4-70-1-4">
      <style:table-column-properties style:rel-column-width="8*"/>
    </style:style>
    <style:style style:family="table-column" style:parent-style-name="colspec" style:name="id1-3-2-4-70-1-5">
      <style:table-column-properties style:rel-column-width="9*"/>
    </style:style>
    <style:style style:family="table-column" style:parent-style-name="colspec" style:name="id1-3-2-4-73-1-1">
      <style:table-column-properties style:rel-column-width="53*"/>
    </style:style>
    <style:style style:family="table-column" style:parent-style-name="colspec" style:name="id1-3-2-4-73-1-2">
      <style:table-column-properties style:rel-column-width="9*"/>
    </style:style>
    <style:style style:family="table-column" style:parent-style-name="colspec" style:name="id1-3-2-4-73-1-3">
      <style:table-column-properties style:rel-column-width="9*"/>
    </style:style>
    <style:style style:family="table-column" style:parent-style-name="colspec" style:name="id1-3-2-4-73-1-4">
      <style:table-column-properties style:rel-column-width="8*"/>
    </style:style>
    <style:style style:family="table-column" style:parent-style-name="colspec" style:name="id1-3-2-4-73-1-5">
      <style:table-column-properties style:rel-column-width="9*"/>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7-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78-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5-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5-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5-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5-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5-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1-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5-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5-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5-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5-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text:list-style style:name="id1-3-2-4-8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87-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1-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1-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5-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1-5-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1-5-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1-5-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1-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5-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1-5-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1-5-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text:list-style style:name="id1-3-2-4-88-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1-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office:automatic-styles>
  <office:body>
    <office:text>
      <text:p text:style-name="new_page_staatscourant"/>
      <text:p text:style-name="single-kop-titel">Beleidsregel houdende wijziging van de Beleidsregels Jeugdhulp Almelo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 gelet op de beleidsregels en de Verordening Jeugdhulp Almelo 2019;</text:p>
            <text:p text:style-name="al">• gezien het advies van de adviesraad Sociaal Domein;</text:p>
            <text:p text:style-name="al"/>
            <text:p text:style-name="al">Besluit vast te stellen: wijzigingen van de beleidsregels Jeugdhulp Almelo 2019 </text:p>
            <text:p text:style-name="al">per 01-01-2024.</text:p>
            <text:p text:style-name="al"/>
            <text:p text:style-name="al">Artikel I WIJZIGING VAN DE BELEIDSREGELS JEUGDHULP ALMEL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 Artikel 2.2.3. wordt gewijzigd als volgt:</text:p>
            <text:p text:style-name="al">Onderzoek</text:p>
            <text:p text:style-name="al">De gemeente heeft de taak en opdracht om zorgvuldig onderzoek te doen naar de hulpvraag. Tijdens het onderzoek naar de hulpvraag wordt het volgende onderzocht: </text:p>
            <text:p text:style-name="al">I. wat is de hulpvraag van de cliënt;</text:p>
            <text:p text:style-name="al">II. welke gemeente is verantwoordelijk op grond van het woonplaatsbeginsel;</text:p>
            <text:p text:style-name="al">III. behoort de cliënt tot de doelgroep van de jeugdwet;</text:p>
            <text:p text:style-name="al">IV. welke beperkingen/problematiek ondervindt de cliënt;</text:p>
            <text:p text:style-name="al">V. welke hulp is nodig;</text:p>
            <text:p text:style-name="al">VI. in hoeverre zijn de eigen mogelijkheden en het probleemoplossend vermogen toereikend;</text:p>
            <text:p text:style-name="al">VII. kan de cliënt aanspraak maken op voorliggende voorzieningen;</text:p>
            <text:p text:style-name="al">VIII. kan de cliënt aanspraak maken op algemene voorzieningen;</text:p>
            <text:p text:style-name="al">IX. is er specifieke deskundigheid vereist, in dat geval zal een specifiek deskundig oordeel en advies niet kunnen ontbreken. De gemeente hoeft alleen een voorziening voor jeugdhulp te treffen als dit naar het oordeel van het college noodzakelijk is wegens opgroei- en opvoedingsproblemen, psychische problemen en stoornissen.</text:p>
            <text:p text:style-name="al"/>
            <text:p text:style-name="al">In het kader van het onderzoek naar de hulpvraag geldt het uitgangspunt dat de jeugdige wordt gezien en als dat aangewezen is, wordt gesproken. Tijdens het gesprek worden de jeugdige en/of zijn ouder(s) geïnformeerd over de gang van zaken tijdens het onderzoek, hun rechten en plichten (bijvoorbeeld met betrekking tot de privacywetgeving en de verwerking van de persoonsgegevens) en er wordt uitleg gegeven over het vervolg van de procedure. De jeugdige en/of zijn ouder(s) worden geïnformeerd over de manier waarop zij eventueel een aanvraag kunnen doen voor een individuele voorziening. Indien nader onderzoek noodzakelijk is, dan worden zij hierover geïnformeerd.</text:p>
            <text:p text:style-name="al"/>
            <text:p text:style-name="al">
            <text:span text:style-name="nadrukvet">B.</text:span>
            <text:span text:style-name="nadrukvet"/>
            <text:span text:style-name="nadrukvet">Artikel 2.2.3.1 tot en met artikel 2.2.3.3 worden nieuw toegevoegd:</text:span>
          </text:p>
            <text:p text:style-name="al"/>
          </text:section>
          <text:section text:name="artikel_id1-3-2-2-3" text:style-name="artikel">
            <text:p text:style-name="artikel_kop_titel"><text:span text:style-name="artikel_kop_label">Artikel</text:span> <text:span text:style-name="artikel_kop_nr">2.2.3.1</text:span> Aandachtspunten tijdens het onderzoek</text:p>
            <text:p text:style-name="al">De jeugdige of zijn ouder(s) kan problemen ondervinden op verschillende leefgebieden. Uitgangspunt bij het onderzoek naar de hulpvraag van de jeugdige en/of ouder(s) is dat gebruik gemaakt wordt van het normenkader van Factum Advies (FAQT-J). Het normenkader ondersteunt bij het in kaart brengen van de aandachtspunten per leefgebied bij de jeugdige en bij het in kaart brengen van wat nodig is om de eigen kracht en het probleemoplossend vermogen van de jeugdige, ouders/opvoeders en het sociaal netwerk te versterken. Het normenkader biedt tevens handvaten bij de afweging wat naar het oordeel van het college nodig is voor de jeugdige en/of ouder(s). Daarnaast bevat het een richtlijn bij het bepalen van de aard en omvang van de in te zetten ondersteuning als uit het onderzoek blijkt dat inzet van een voorziening op het gebied van jeugdhulp noodzakelijk wordt geacht. Het college maakt bij toepassing van FAQT-J gebruik van bijlagen 1, 2 en 3# aandachtspunten resultaatgebieden jeugdige, bijlage 4# aandachtspunten ouderschap, bijlagen 5, 6 en 7# richtlijnen jeugdige, bijlage 8# richtlijn ouderschap, bijlage 9# onderscheid licht, matig en zwaar bij deze beleidsregels.</text:p>
            <text:p text:style-name="al"/>
          </text:section>
          <text:section text:name="artikel_id1-3-2-2-4" text:style-name="artikel">
            <text:p text:style-name="artikel_kop_titel"><text:span text:style-name="artikel_kop_label">Artikel</text:span> <text:span text:style-name="artikel_kop_nr">2.2.3.2</text:span> Geen optelsom</text:p>
            <text:p text:style-name="al">Het kan zijn dat uit het onderzoek naar de hulpvraag blijkt dat op meerdere leefgebieden te behalen doelstellingen te formuleren zijn waarvoor geen oplossing gevonden kan worden binnen de eigen kracht (eigen mogelijkheden en probleemoplossend vermogen), voorliggende of algemene voorzieningen. Voor wat betreft de omvang van de individuele voorziening voor jeugdhulp is het niet zo dat de ureninschatting per gebied bij elkaar worden opgeteld. Het gaat om maatwerk: het bereiken van de doelstelling is leidend. Zo kan bijvoorbeeld in een bepaalde volgtijdelijkheid worden gewerkt aan de te bereiken doelstellingen omdat naar het oordeel van het college het niet mogelijk wordt geacht om alle leefgebieden tegelijkertijd aan te pakken. Ook kan inzet van hulp op een bepaald leefgebied indirect tot een oplossing van een probleem leiden op een ander leefgebied. Daarnaast kan de te bereiken doelstelling ertoe leiden dat binnen de duur van de indicatie of na een verzoek om verlening van de jeugdhulp wordt afgeschaald naar een lagere intensiteit. Daar waar de individuele situatie dat noodzaakt kan gemotiveerd van de richtlijn worden afgeweken.</text:p>
            <text:p text:style-name="al"/>
          </text:section>
          <text:section text:name="artikel_id1-3-2-2-5" text:style-name="artikel">
            <text:p text:style-name="artikel_kop_titel"><text:span text:style-name="artikel_kop_label">Artikel</text:span> <text:span text:style-name="artikel_kop_nr">2.2.3.3</text:span> Normaliseren</text:p>
            <text:p text:style-name="al">In het onderzoek naar de hulpvraag staat centraal wat de oorzaak achter de vraag van de jeugdige/ouder(s) is. Het uitgangspunt is om zo veel als mogelijk te normaliseren. Dit wil zeggen dat gekeken wordt welke hulpvragen en problemen in het algemeen beschouwd kunnen worden als horende bij de ontwikkeling van de jeugdige gelet op de ontwikkelingsfase waarin deze zich bevindt. Voor normaliseren geldt:</text:p>
            <text:p text:style-name="al">• Kwetsbaarheid, problemen en tegenslagen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text:p>
            <text:p text:style-name="al">• Het is normaal dat kinderen soms lastig en afwijkend gedrag vertonen.</text:p>
            <text:p text:style-name="al">• Het uitgangspunt is door het versterken van opvoedvaardigheden en de kennis over opvoeden de acceptatie van de jeugdhulpvraag of beperking door ouders te vergroten.</text:p>
            <text:p text:style-name="al">• Er wordt rekening gehouden met de context. Dit betekent dat het gezinssysteem onderdeel is van de beoordeling van de hulpvraag en er naar de omgeving van de ouders en jeugdige wordt gekeken.</text:p>
            <text:p text:style-name="al">• Als het gaat om de inzet van een individuele voorziening gelden de volgende uitgangspunten rondom normaliseren:</text:p>
            <text:p text:style-name="al">o Ouders hebben een eigen verantwoordelijkheid voor een doeltreffende inzet van voorzieningen die bijdragen aan een positieve ontwikkeling van kinderen (medewerkingsplicht). Dit geldt ook voor kinderen met een jeugdhulpvraag.</text:p>
            <text:p text:style-name="al">o De Jeugdwet is bedoeld om de ontwikkeling van kinderen te bevorderen waar deze in gevaar komt en niet voor de bevordering van de algemene ontwikkeling die elke jeugdige doormaakt. Dit kan betekenen dat we naast jeugdhulp direct gericht op het kind hieraan de voorwaarde stellen dat ouders meewerken aan interventies of een traject gericht op het versterken van de eigen mogelijkheden en het probleemoplossend vermogen. </text:p>
            <text:p text:style-name="al"/>
          </text:section>
          <text:section text:name="artikel_id1-3-2-2-6" text:style-name="artikel">
            <text:p text:style-name="artikel_kop_titel"><text:span text:style-name="artikel_kop_label"/> <text:span text:style-name="artikel_kop_nr"/> C. Artikel 3.2 wordt gewijzigd als volgt:</text:p>
            <text:p text:style-name="al"/>
            <text:p text:style-name="al">Eigen mogelijkheden en probleemoplossend vermogen.</text:p>
            <text:p text:style-name="al">Het college hoeft geen jeugdhulp te verstrekken als de eigen mogelijkheden en het probleemoplossend vermogen van de jeugdige en/of zijn ouder(s) naar oordeel van het college toereikend zijn.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 .</text:p>
            <text:p text:style-name="al"/>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text:p>
            <text:p text:style-name="al"/>
            <text:p text:style-name="al">Wanneer het vermogen om zelf oplossingen te bedenken voor de eigen problemen (eigen kracht) ontoereikend is, wordt beoordeeld of en hoe dit vermogen om zelf oplossingen te bedenken voor de ondervonden problemen door de cliënt vergroot kan worden. Bij het aanspreken van de eigen kracht moet dan ook meer gedacht worden aan het versterken of aanleren van de vaardigheden dan aan iets materieels. Bij het op eigen kracht kunnen realiseren van een oplossing wordt niet gekeken naar de financiële positie van de jeugdige en/of zijn ouder(s ).</text:p>
            <text:p text:style-name="al"/>
            <text:p text:style-name="al">Eigen mogelijkheden</text:p>
            <text:p text:style-name="al">Het begrip eigen mogelijkheden kan letterlijk worden opgevat. Dat wil zeggen: het feitelijk in staat zijn tot. Zo kan tijdens het onderzoek naar de behoefte aan jeugdhulp blijken dat ouder(s) zelf al maatregelen hebben getroffen of kunnen treffen om de hulp, zorg en/of ondersteuning te kunnen bieden aan de jeugdige. Denk bijvoorbeeld aan het (gedeeltelijk) opzeggen van een baan. Dat de hulp, zorg en/of ondersteuning van de jeugdige meer is dan normaal bij kinderen van eenzelfde leeftijd en/of ontwikkelingsniveau maakt dat niet anders. </text:p>
            <text:p text:style-name="al"/>
            <text:p text:style-name="al">Herkennen én erkennen</text:p>
            <text:p text:style-name="al">Het probleemoplossend vermogen kan als het vermogen worden aangemerkt om te herkennen én erkennen (begrijpen) dat er problemen bestaan om vervolgens te kunnen komen tot het treffen van maatregelen om deze problemen op te lossen .</text:p>
            <text:p text:style-name="al"/>
            <text:p text:style-name="al"/>
            <text:p text:style-name="al">Vaardigheden</text:p>
            <text:p text:style-name="al">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 Deze vorm van hulp kan ook binnen een algemene voorziening worden vormgegeven.</text:p>
            <text:p text:style-name="al"/>
          </text:section>
          <text:section text:name="artikel_id1-3-2-2-7" text:style-name="artikel">
            <text:p text:style-name="artikel_kop_titel"><text:span text:style-name="artikel_kop_label"/> <text:span text:style-name="artikel_kop_nr"/> D. Artikel 3.2.1 wordt geschrapt, hiervoor komt een nieuw artikel in de plaats:</text:p>
            <text:p text:style-name="al"/>
          </text:section>
          <text:section text:name="artikel_id1-3-2-2-8" text:style-name="artikel">
            <text:p text:style-name="artikel_kop_titel"><text:span text:style-name="artikel_kop_label">Artikel</text:span> <text:span text:style-name="artikel_kop_nr">3.2.1</text:span> Afwegingskader </text:p>
            <text:p text:style-name="al">Voor de beoordeling van eigen kracht moeten alle feiten en omstandigheden worden meegenomen.</text:p>
            <text:p text:style-name="al">De gemeente onderzoekt bij de beoordeling of er sprake is van eigen mogelijkheden en probleemoplossend vermogen om de noodzakelijke hulp voor het kind te bieden, de volgende factoren:</text:p>
            <text:p text:style-name="al">1. Is de ouder (eventueel met hulp uit het sociaal netwerk) in staat de noodzakelijke hulp te bieden?</text:p>
            <text:p text:style-name="al">2. Is de ouder (eventueel met hulp uit het sociaal netwerk) beschikbaar om de noodzakelijke hulp te bieden?</text:p>
            <text:p text:style-name="al">3. Levert het bieden van de hulp door de ouder geen overbelasting op?</text:p>
            <text:p text:style-name="al">4. Blijft de ouder (eventueel met hulp uit het sociaal netwerk) de hulp bieden en zo ja, komt de ouder daardoor niet in de problemen?</text:p>
            <text:p text:style-name="al"/>
            <text:p text:style-name="al">Als uit onderzoek blijkt dat de ouder(s) (eventueel met hulp uit het sociaal netwerk) de benodigde hulp kunnen bieden zonder dat dit tot problemen leidt op één van deze terreinen, dan is er sprake van voldoende eigen kracht. In elke individuele situatie wordt een zorgvuldige afweging gemaakt op basis van het onderzoek gebaseerd op de hulpvraag waarbij rekening wordt gehouden met de specifieke omstandigheden van de jeugdige en/of zijn ouders.</text:p>
            <text:p text:style-name="al"/>
          </text:section>
          <text:section text:name="artikel_id1-3-2-2-9" text:style-name="artikel">
            <text:p text:style-name="artikel_kop_titel"><text:span text:style-name="artikel_kop_label"/> <text:span text:style-name="artikel_kop_nr"/> E. Artikel 3.2.2 wordt gewijzigd als volgt (het oorspronkelijke artikel 3.2.2 wordt vervangen door artikel 3.2.5): </text:p>
            <text:p text:style-name="al"/>
          </text:section>
          <text:section text:name="artikel_id1-3-2-2-10" text:style-name="artikel">
            <text:p text:style-name="artikel_kop_titel"><text:span text:style-name="artikel_kop_label">Artikel</text:span> <text:span text:style-name="artikel_kop_nr">3.2.2</text:span> Zorg van ouders voor kinderen </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een ouder(s) normaal gesproken geeft aan het kind. Dat betekent ook dat als één van de ouders uitvalt, de andere ouder dat overneemt. </text:p>
            <text:p text:style-name="al">In het geval ouders gescheiden zijn, wordt ook rekening gehouden met de ouder waar de jeugdige niet woonachtig is.</text:p>
            <text:p text:style-name="al">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Werkende ouder(s)</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Gescheiden ouders </text:p>
            <text:p text:style-name="al">Ook in de situatie dat ouder(s) gescheiden zijn, wordt onderzoek gedaan naar de vraag of de ouder (waar de jeugdige niet woonachtig is) hulp, zorg en/of ondersteuning redelijkerwijs kan bieden. De andere ouder van de jeugdige kan immers tot het sociaal netwerk worden gerekend. Is er sprake van co-ouderschap, dan geldt het uitgangspunt dat van hen wordt verwacht dat zij samen de hulp, zorg en/of ondersteuning bieden. Immers, bij co-ouderschap verdelen ouders feitelijk de zorg voor het kind; zij vallen beiden onder het sociaal netwerk (de huiselijke kring) en behouden de zorg- en opvoedplicht voor hun kind. </text:p>
            <text:p text:style-name="al"/>
            <text:p text:style-name="al">Beschikbaarheid </text:p>
            <text:p text:style-name="al">Voor zover het ontbreken van eigen mogelijkheden en probleemoplossend vermogen wordt veroorzaakt door maatschappelijke activiteiten of een vorm van werk, gaat in beginsel het verlenen van zorg aan het kind, en daarmee de zorgplicht voor ouders jegens het kind, voor op het uitvoeren van maatschappelijke activiteiten of een vorm van werk.</text:p>
            <text:p text:style-name="al"/>
            <text:p text:style-name="al">Capaciteiten van de ouder(s)</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text:p>
            <text:p text:style-name="al">Probleemoplossend vermogen vraagt ook om vaardigheden. Daaronder kunnen ook capaciteiten worden verstaan. </text:p>
            <text:p text:style-name="al"/>
            <text:p text:style-name="al">Ook kan het mogelijk zijn dat ouders vanwege eigen problematiek, bijvoorbeeld verslaving of live events (tijdelijk) niet over eigen mogelijkheden of probleemoplossend vermogen beschikken. Verwacht wordt dat ouder(s) de op hun weg trachtende mogelijkheden benutten om de eigen mogelijkheden of probleemoplossend vermogen duurzaam te versterken zodat een beroep op een individuele voorziening vanuit de Jeugdwet niet noodzakelijk is. Hierbij kan naast de eigen inspanningen van ouders(s) ook gedacht worden aan een beroep op voorliggende voorziening zoals de Zorgverzekeringswet, Wet langdurige Zorg, Wet maatschappelijke ondersteuning 2015, Wet passend Onderwijs, een beroep op het sociaal netwerk of algemene voorzieningen. Ouders kunnen in dit kader gevraagd worden om een plan van aanpak op te stellen waarin zij aangeven hoe zij hun eigen mogelijkheden en probleemoplossend vermogen duurzaam kunnen versterken waardoor zij (weer) in staat zijn zelf de (dagelijkse) hulp, zorg en/of ondersteuning te bieden aan het kind. </text:p>
            <text:p text:style-name="al"/>
          </text:section>
          <text:section text:name="artikel_id1-3-2-2-11" text:style-name="artikel">
            <text:p text:style-name="artikel_kop_titel"><text:span text:style-name="artikel_kop_label">Artikel</text:span> <text:span text:style-name="artikel_kop_nr">3.2.3</text:span> wordt nieuw toegevoegd:</text:p>
            <text:p text:style-name="al"/>
          </text:section>
          <text:section text:name="artikel_id1-3-2-2-12" text:style-name="artikel">
            <text:p text:style-name="artikel_kop_titel"><text:span text:style-name="artikel_kop_label">Artikel</text:span> <text:span text:style-name="artikel_kop_nr">3.2.3</text:span> (Dreigende) overbelasting van ouder(s)/verzorger(s)</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continu) toezicht en alertheid van de ouder(s) wordt verwacht.</text:p>
            <text:p text:style-name="al"/>
            <text:p text:style-name="al">Aannemelijk maken (dreigende) overbelasting</text:p>
            <text:p text:style-name="al">Een beroep op (dreigende) overbelasting moet door de ouder(s) aannemelijk worden gemaakt en zonodig nader worden onderbouwd. Is dat door de ouder(s) aannemelijk gemaakt, dan rust de plicht op de gemeente om daar verder onderzoek naar te doen. Daarvoor zal de specifieke situatie van de ouder(s), bijvoorbeeld de fysieke en mentale gezondheidstoestand, in kaart worden gebracht. De ouder(s) is desgevraagd verplicht zijn medewerking te verlenen aan dat onderzoek. Weigert de ouder(s) dit, dan kan de gemeente de noodzaak voor het verstrekken van jeugdhulp niet inhoudelijk beoordelen. Is de (dreigende) overbelasting vastgesteld én kan van de ouder(s) niet worden verwacht deze op te heffen, dan zijn de eigen mogelijkheden ontoereikend. Indien uit het onderzoek naar de noodzaak van jeugdhulp blijkt dat inzet van jeugdhulp noodzakelijk wordt geacht, dan geldt hierbij het uitgangspunt dat:</text:p>
            <text:p text:style-name="al"/>
            <text:p text:style-name="al">• De inzet van jeugdhulp bij (dreigende) overbelasting altijd tijdelijk is met het doel om de (dreigende)overbelasting duurzaam op te heffen. Van ouder(s) wordt verwacht dat zij een plan van aanpak opstellen om de (dreigende) overbelasting op te lossen en dat zij in de tijd dat jeugdhulp wordt gegeven werken aan dit plan van aanpak.</text:p>
            <text:p text:style-name="al">• De inzet van jeugdhulp bij (dreigende) overbelasting gericht is op een duurzame oplossing, dat wil zeggen dat de hulp gericht is op het gezinssysteem in gezamenlijke verantwoordelijkheid tot het verkrijgen van voldoende probleemoplossend vermogen en eigen kracht. In beginsel wordt daarom de jeugdhulp ingezet in de thuissituatie;</text:p>
            <text:p text:style-name="al">• Voor de inzet van jeugdhulp bij (dreigende) overbelasting een verband moet zijn tussen de (dreigende) overbelasting en de zorg die geboden wordt en noodzakelijk wordt geacht in het kader van de Jeugdwet. Bij overbelasting met een andere oordzaak dan de zorg aan het kind dient de oorzaak van deze overbelasting opgelost te worden.</text:p>
            <text:p text:style-name="al">• Wanneer de geldigheidsduur van de indicatie voor een individuele voorziening is verlopen en een herindicatie wordt aangevraagd, zal onderzocht worden of en welke inspanningen zijn verricht om de overbelasting terug te dringen. Hierbij geldt het uitgangspunt van de Jeugdwet dat van ouders een actieve rol verwacht wordt om in eerste instantie te trachten de op hun weg komende problemen (waaronder (dreigende) overbelasting) zelf of met behulp van hun eigen netwerk of andere mogelijkheden op te lossen.</text:p>
            <text:p text:style-name="al"/>
            <text:p text:style-name="al">Persoonsgebonden budget </text:p>
            <text:p text:style-name="al">Als de ouder(s) en/of de jeugdige een pgb wensen en er wordt voldaan aan de voorwaarden, dan is het niet toegestaan om dat pgb te besteden aan de (dreigende) overbelaste ouder. Dit verhoudt zich namelijk niet tot het uitgangspunt van de eigen mogelijkheden en het probleemoplossend vermogen.</text:p>
            <text:p text:style-name="al">Daarnaast kan bij (dreigende) overbelasting ook niet meer worden gesproken van aantoonbaar betere en effectievere ondersteuning voor het kind dan jeugdhulp in natura. </text:p>
            <text:p text:style-name="al"/>
            <text:p text:style-name="al"/>
            <text:p text:style-name="al"/>
          </text:section>
          <text:section text:name="artikel_id1-3-2-2-13" text:style-name="artikel">
            <text:p text:style-name="artikel_kop_titel"><text:span text:style-name="artikel_kop_label"/> <text:span text:style-name="artikel_kop_nr"/> F. Artikel 3.2.4 wordt nieuw toegevoegd:</text:p>
            <text:p text:style-name="al"/>
          </text:section>
          <text:section text:name="artikel_id1-3-2-2-14" text:style-name="artikel">
            <text:p text:style-name="artikel_kop_titel"><text:span text:style-name="artikel_kop_label">Artikel</text:span> <text:span text:style-name="artikel_kop_nr">3.2.4</text:span> (intieme) persoonlijke verzorging jeugdige vanaf 12 jaar </text:p>
            <text:p text:style-name="al">Wanneer de jeugdige van 12 jaar of ouder geen (intieme) persoonlijke verzorging (meer) wil ontvangen van de ouder(s), terwijl de ouder(s) daartoe wel in staat is en deze vorm van jeugdhulp noodzakelijk wordt geacht, dan wordt daarin geen bijdrage van de ouder(s) verwacht. Dat vloeit mede voort uit de Wet Geneeskundige Behandelovereenkomst (WBGO) op grond waarvan kinderen vanaf 12 jaar een eigen beslissingsbevoegdheid hebben wat betreft hun lichamelijke integriteit. Het college heeft bij deze vorm van zorg oog voor een mogelijke aanspraak op intensieve kindzorg op grond van de Zorgverzekeringswet of toegang tot de Wet langdurige zorg.</text:p>
            <text:p text:style-name="al"/>
          </text:section>
          <text:section text:name="artikel_id1-3-2-2-15" text:style-name="artikel">
            <text:p text:style-name="artikel_kop_titel"><text:span text:style-name="artikel_kop_label"/> <text:span text:style-name="artikel_kop_nr"/> G. Artikel 3.2.5 vervangt het oorspronkelijke artikel 3.2.2 en wordt gewijzigd als volgt:</text:p>
            <text:p text:style-name="al"/>
          </text:section>
          <text:section text:name="artikel_id1-3-2-2-16" text:style-name="artikel">
            <text:p text:style-name="artikel_kop_titel"><text:span text:style-name="artikel_kop_label">Artikel</text:span> <text:span text:style-name="artikel_kop_nr">3.2.5</text:span> Aanvullende verzekering</text:p>
            <text:p text:style-name="al">Soms blijken ouders van de jeugdige aanvullend verzekerd te zijn voor de jeugdhulp die de gemeente, nadat onderzoek is verricht, noodzakelijk acht. In dat geval wordt van de jeugdige en/of zijn ouder(s) verwacht dat ze die aanvullende verzekering aanspreken. Het college hoeft namelijk geen voorziening voor jeugdhulp te treffen als de jeugdige of zijn ouders in staat zijn zelf de problemen op te lossen (zie artikel 2.3 lid 1 Jeugdwet). Indien ouders van de jeugdige niet beschikken over een aanvullende verzekering en inzet van jeugdhulp in het kader van de Jeugdwet wordt noodzakelijk geacht, dan is de gemeente verantwoordelijk voor het inzetten van de individuele voorziening. Als vaststaat dat de hulp noodzakelijk is en meer behandelingen nodig zijn of slechts een gedeelte wordt vergoed vanuit de aanvullende verzekering, dan treft het college hiervoor in het kader van de Jeugdwet aanvullend een voorziening indien dit naar het oordeel van het college noodzakelijk wordt geacht.</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Aandachtspunten resultaatgebied 0 - 4 jaar </text:span>
        </text:p>
          <text:p text:style-name="al">
          <text:span text:style-name="nadrukvet"/>
        </text:p>
          <text:p text:style-name="al">
          <text:span text:style-name="nadrukvet">KIND GERELATEER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PERSOONLIJK FUNCTIONEREN</text:span>
                  </text:p>
                  <text:p text:style-name="table_al"/>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zeker/ang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kopp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lden, vieze woorden gebrui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an, schoppen, bij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He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ng met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ng met ander (broer/zus/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 spelen met volwass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 spelen met leeftijdgenoot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span text:style-name="nadrukvet">GEZONDHEID EN ZELFZOR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gevari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incl. tanden po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l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 (zindelijk, bedplassen, broekpo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pen (inslapen, doorslapen, wakker worden, dag-nachtrit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DAGINVULLING</text:span>
                  </text:p>
                  <text:p text:style-name="table_al">
                    <text:span text:style-name="nadrukvet">(spe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lgemene ontwikkeling (sorteren, herkennen, beno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motorische activiteiten (bal gooien, voetballen, fie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jn motorische activiteiten (schrijven, kni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io-motorische activiteiten (puzzelen, rijgen,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eatieve activiteiten (knutselen, tekenen, kleien, z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gen en s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 Aandachtspunten resultaatgebied 4 – 12 </text:span>
          <text:span text:style-name="nadrukvet">jaar </text:span>
        </text:p>
          <text:p text:style-name="al"/>
          <text:p text:style-name="al">
          <text:span text:style-name="nadrukvet">KIND GERELATEERD</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span text:style-name="nadrukvet">PERSOONLIJK FUNCTIONEREN</text:span>
                  </text:p>
                  <text:p text:style-name="table_al"/>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inzicht/zelfrefl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ijpen consequenties (korte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s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zen aan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initiatie (andere dingen doen i.p.v. aan de 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gsten (incl. spanning, zenuwen, nerveus, b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getrokken/ eenzaam/ verdrie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druchtig opsta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hoorz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 verbaal/fysiek (dreigen, vloeken, anderen pijn 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 vriend/vriend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en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zen aangeven bij de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GEZONDHEID EN ZELFZORG</text:span>
                  </text:p>
                  <text:p text:style-name="table_al">
                    <text:span text:style-name="nadrukvet">(BASALE AD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ber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verzorgd uiter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 (zindelijk, bedplassen, broekpo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pen (inslapen, doorslapen, wakker worden, dag-nachtrit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usjes in huis (afwassen, kamer op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an met geld (schu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uel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leren vaardig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in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ame verkeer (zelfsta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maken van 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wez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tijd 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huis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strateg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resultaten leervakken en overige v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met autor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esse in nieuw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1">
                  <text:p text:style-name="table_al">
                    <text:span text:style-name="nadrukvet">JUSTITIE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t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dal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span text:style-name="nadrukvet">VERSLAVING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gebruik/social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Aandachtspunten resultaatgebied 12 – 18 jaar </text:span>
        </text:p>
          <text:p text:style-name="al">
          <text:span text:style-name="nadrukvet">KIND GERELATEERD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
                    <text:span text:style-name="nadrukvet">PERSOONLIJK FUNCTIONEREN</text:span>
                  </text:p>
                  <text:p text:style-name="table_al"/>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inzicht/zelfrefl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ijpen consequenties (korte lange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s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zen aan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initiatie (andere dingen doen i.p.v. aan de 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gsten (incl. spanning, zenuwen, nerveus, b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getrokken/eenzaam/verdrie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druchtig opsta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hoorz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 verbaal/fysiek (dreigen, vloeken, v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1">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 vriend/vriend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en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zen aangeven bij de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entry" table:number-rows-spanned="1" table:number-columns-spanned="1">
                  <text:p text:style-name="table_al">
                    <text:span text:style-name="nadrukvet">GEZONDHEID EN ZELFZORG</text:span>
                  </text:p>
                  <text:p text:style-name="table_al">
                    <text:span text:style-name="nadrukvet">(BASALE AD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ne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berei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verzorgd uiterlijk, ge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 (zindelijk, bedplas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pen (in- doorslapen, wakker worden, dag-nachtritm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beweg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van ziek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an met geld (schul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uele gezondheid (incl. veilig vrij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leren vaardig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in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ame verkeer (zelfsta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maken van 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
                    <text:span text:style-name="nadrukvet">SCHOOL/DAGBESTED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wez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tijd komen (o.a. reizen naar sch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huis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strateg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 passend bij intere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resultaten leervakken en overige va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autor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keuzes voor de toe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entry" table:number-rows-spanned="1"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Kan alleen thuis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gereg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ur/invu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esse (o.a. nieuw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ext:p text:style-name="table_al">
                    <text:span text:style-name="nadrukvet">JUSTITIE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dal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st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
                    <text:span text:style-name="nadrukvet">VERSLAVING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drugs (incl. Anab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Bijlage 4 Aandachtspunten ouderschap</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1">
                  <text:p text:style-name="table_al">
                    <text:span text:style-name="nadrukvet">LICHAMELIJKE VERZORG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ygië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aire levensbehoe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tijd naar (medische) 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 weekmen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bewe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
                    <text:span text:style-name="nadrukvet">SOCIAAL-EMOTIONELE ONDERSTEUNING</text:span>
                  </text:p>
                  <text:p text:style-name="table_al">
                    <text:span text:style-name="nadrukvet"/>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trouw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emot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okkenheid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entry" table:number-rows-spanned="1" table:number-columns-spanned="1">
                  <text:p text:style-name="table_al">
                    <text:span text:style-name="nadrukvet">SCHOOL EN WERK</text:span>
                  </text:p>
                  <text:p text:style-name="table_al">
                    <text:span text:style-name="nadrukvet"/>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choolkeu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id huiswerk maken/werk voorber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omstperspec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atie/steu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
                    <text:span text:style-name="nadrukvet">OPVANG</text:span>
                  </text:p>
                  <text:p text:style-name="table_al"/>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schikbaarheid (zelf of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 woning en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ygiëne (schoon en leef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igende uithuis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5 Richtlijn 0 - 4 jaar</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PERSOONLIJK FUNCTIONEREN (gedrag) </text:span>
                  </text:p>
                  <text:list text:style-name="id1-3-2-4-77-1-5-2-1-2">
                    <text:list-item text:style-override="id1-3-2-4-77-1-5-2-1-2-1">
                      <text:number>1.</text:number>
                      <text:p text:style-name="table_al">
                        <text:span text:style-name="nadrukvet">Impulscontrole en zelfregulatie</text:span>
                      </text:p>
                    </text:list-item>
                    <text:list-item text:style-override="id1-3-2-4-77-1-5-2-1-2-2">
                      <text:number>2.</text:number>
                      <text:p text:style-name="table_al">
                        <text:span text:style-name="nadrukvet">Emotieregulatie</text:span>
                      </text:p>
                    </text:list-item>
                    <text:list-item text:style-override="id1-3-2-4-77-1-5-2-1-2-3">
                      <text:number>3.</text:number>
                      <text:p text:style-name="table_al">
                        <text:span text:style-name="nadrukvet">Zelfbeschadigend gedrag</text:span>
                      </text:p>
                    </text:list-item>
                  </text:list>
                </table:table-cell>
                <table:table-cell table:style-name="entry" table:number-rows-spanned="1" table:number-columns-spanned="1">
                  <text:p text:style-name="table_al">Het kind heeft opvallende mondgewoonten of rituelen. Het kind heeft beperkte controle over het eigen gedrag. Het kind heeft soms moeite om zich te exploreren.</text:p>
                  <text:p text:style-name="table_al">Het heeft moeite tot het aangeven, bewaken of naleven van (inter)persoonlijke grenzen en keuzes.</text:p>
                </table:table-cell>
                <table:table-cell table:style-name="entry" table:number-rows-spanned="1" table:number-columns-spanned="1">
                  <text:p text:style-name="table_al">Het kind heeft interfererende mondgewoonten of rituelen. Het kind heeft weinig controle over het eigen gedrag. Het kind heeft een beperkte mate van exploratie.</text:p>
                  <text:p text:style-name="table_al">Het is beperkt tot het aangeven, bewaken of naleven van (inter)persoonlijke grenzen en keuzes.</text:p>
                </table:table-cell>
                <table:table-cell table:style-name="entry" table:number-rows-spanned="1" table:number-columns-spanned="1">
                  <text:p text:style-name="table_al">Het kind beschadigt zichzelf en/of anderen en is niet in staat zichzelf hierin te reguleren. Het kind heeft problematische mondgewoonten of rituelen. Het kind heeft weinig tot geen controle over het eigen gedrag. Het kind exploreert niet. Het is niet in staat tot het aangeven, bewaken of naleven van (inter)persoonlijke grenzen en keuzes.</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30 tot 60 min per keer</text:p>
                  <text:p text:style-name="table_al">3 – 6 maanden</text:p>
                </table:table-cell>
                <table:table-cell table:style-name="entry" table:number-rows-spanned="1" table:number-columns-spanned="1">
                  <text:p text:style-name="table_al">Twee of meer keer per week</text:p>
                  <text:p text:style-name="table_al">30 tot 60 min per keer</text:p>
                  <text:p text:style-name="table_al"> &gt; 6 maanden</text:p>
                </table:table-cell>
              </table:table-row>
              <table:table-row table:style-name="row">
                <table:table-cell table:style-name="entry" table:number-rows-spanned="1" table:number-columns-spanned="1">
                  <text:p text:style-name="table_al">
                    <text:span text:style-name="nadrukvet">SOCIAAL FUNCTIONEREN </text:span>
                  </text:p>
                  <text:list text:style-name="id1-3-2-4-77-1-5-4-1-2">
                    <text:list-item text:style-override="id1-3-2-4-77-1-5-4-1-2-1">
                      <text:number>1.</text:number>
                      <text:p text:style-name="table_al">
                        <text:span text:style-name="nadrukvet">Vragen om hulp</text:span>
                      </text:p>
                    </text:list-item>
                    <text:list-item text:style-override="id1-3-2-4-77-1-5-4-1-2-2">
                      <text:number>2.</text:number>
                      <text:p text:style-name="table_al">
                        <text:span text:style-name="nadrukvet">Functioneren binnen gezin/familie</text:span>
                      </text:p>
                    </text:list-item>
                    <text:list-item text:style-override="id1-3-2-4-77-1-5-4-1-2-3">
                      <text:number>3.</text:number>
                      <text:p text:style-name="table_al">
                        <text:span text:style-name="nadrukvet">Binnen groep van leeftijdsgenootjes</text:span>
                      </text:p>
                    </text:list-item>
                  </text:list>
                </table:table-cell>
                <table:table-cell table:style-name="entry" table:number-rows-spanned="1" table:number-columns-spanned="1">
                  <text:p text:style-name="table_al">Het kind is beperkt in staat hulp te vragen wanneer het vastloopt. Er is sprake van een verminderde belangstelling of een atypische- of onsuccesvolle manier van sociaal contact.</text:p>
                </table:table-cell>
                <table:table-cell table:style-name="entry" table:number-rows-spanned="1" table:number-columns-spanned="1">
                  <text:p text:style-name="table_al">Het kind is niet in staat uit zichzelf hulp te vragen. Er is sprake van weinig belangstelling of een atypische- of onsuccesvolle manier van sociaal contact.</text:p>
                </table:table-cell>
                <table:table-cell table:style-name="entry" table:number-rows-spanned="1" table:number-columns-spanned="1">
                  <text:p text:style-name="table_al">Het kind kan niet om hulp vragen.</text:p>
                  <text:p text:style-name="table_al">Het kind heeft geen belangstelling of een atypische- of onsuccesvolle manier van sociaal contact.</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GEZONDHEID EN ZELFZORG </text:span>
                  </text:p>
                  <text:p text:style-name="table_al">
                    <text:span text:style-name="nadrukvet">(basale ADL)</text:span>
                  </text:p>
                  <text:list text:style-name="id1-3-2-4-77-1-5-6-1-3">
                    <text:list-item text:style-override="id1-3-2-4-77-1-5-6-1-3-1">
                      <text:number>1.</text:number>
                      <text:p text:style-name="table_al">
                        <text:span text:style-name="nadrukvet">Zelfzorg</text:span>
                      </text:p>
                    </text:list-item>
                    <text:list-item text:style-override="id1-3-2-4-77-1-5-6-1-3-2">
                      <text:number>2.</text:number>
                      <text:p text:style-name="table_al">
                        <text:span text:style-name="nadrukvet">Eten en drinken</text:span>
                      </text:p>
                    </text:list-item>
                    <text:list-item text:style-override="id1-3-2-4-77-1-5-6-1-3-3">
                      <text:number>3.</text:number>
                      <text:p text:style-name="table_al">
                        <text:span text:style-name="nadrukvet">Toilet</text:span>
                      </text:p>
                    </text:list-item>
                    <text:list-item text:style-override="id1-3-2-4-77-1-5-6-1-3-4">
                      <text:number>4.</text:number>
                      <text:p text:style-name="table_al">
                        <text:span text:style-name="nadrukvet">Slapen</text:span>
                      </text:p>
                    </text:list-item>
                  </text:list>
                </table:table-cell>
                <table:table-cell table:style-name="entry" table:number-rows-spanned="1" table:number-columns-spanned="1">
                  <text:p text:style-name="table_al">Het kind heeft moeite op het gebied van (het meewerken aan of accepteren van) zelfzorg en heeft hierbij aansturing en/of motivatie nodig. Het kind wil niet altijd drinken, eten of slapen. Het kind houdt af en toe de plas of de ontlasting op of heeft incidenteel ongelukjes terwijl het eerst wel zindelijk was.</text:p>
                </table:table-cell>
                <table:table-cell table:style-name="entry" table:number-rows-spanned="1" table:number-columns-spanned="1">
                  <text:p text:style-name="table_al">Het kind heeft lichte moeilijkheden op het gebied van (het meewerken aan of accepteren van) zelfzorg en heeft hierbij hulp nodig. Het eet-, drink- of slaappatroon van het kind is verstoord of er is sprake van atypische voorkeuren. Het kind houdt regelmatig de plas of de ontlasting op of heeft regelmatig ongelukjes terwijl het eerst wel zindelijk was.</text:p>
                </table:table-cell>
                <table:table-cell table:style-name="entry" table:number-rows-spanned="1" table:number-columns-spanned="1">
                  <text:p text:style-name="table_al">Het kind heeft ernstige moeilijkheden op het gebied van (het meewerken aan of accepteren van) zelfzorg en dit moet volledig worden overgenomen. Er zijn ernstige moeilijkheden op het gebied van drinken, eten of slapen. Het kind heeft geen controle over plassen en/of poepen.</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DAGINVULLING (spel)</text:span>
                  </text:p>
                  <text:list text:style-name="id1-3-2-4-78-1-5-2-1-2">
                    <text:list-item text:style-override="id1-3-2-4-78-1-5-2-1-2-1">
                      <text:number>1.</text:number>
                      <text:p text:style-name="table_al">
                        <text:span text:style-name="nadrukvet">Algemene ontwikkeling</text:span>
                      </text:p>
                    </text:list-item>
                    <text:list-item text:style-override="id1-3-2-4-78-1-5-2-1-2-2">
                      <text:number>2.</text:number>
                      <text:p text:style-name="table_al">
                        <text:span text:style-name="nadrukvet">Grove en fijne motoriek</text:span>
                      </text:p>
                    </text:list-item>
                    <text:list-item text:style-override="id1-3-2-4-78-1-5-2-1-2-3">
                      <text:number>3.</text:number>
                      <text:p text:style-name="table_al">
                        <text:span text:style-name="nadrukvet">Visio-motorische activiteiten</text:span>
                      </text:p>
                    </text:list-item>
                    <text:list-item text:style-override="id1-3-2-4-78-1-5-2-1-2-4">
                      <text:number>4.</text:number>
                      <text:p text:style-name="table_al">
                        <text:span text:style-name="nadrukvet">Creatieve activiteiten</text:span>
                      </text:p>
                    </text:list-item>
                    <text:list-item text:style-override="id1-3-2-4-78-1-5-2-1-2-5">
                      <text:number>5.</text:number>
                      <text:p text:style-name="table_al">
                        <text:span text:style-name="nadrukvet">Bewegen en sport</text:span>
                      </text:p>
                    </text:list-item>
                  </text:list>
                </table:table-cell>
                <table:table-cell table:style-name="entry" table:number-rows-spanned="1" table:number-columns-spanned="1">
                  <text:p text:style-name="table_al">Het kind heeft op een van de ontwikkelingsgebieden ondersteuning nodig om aan de leeftijd gerelateerde verwachtingen te kunnen voldoen. Mogelijk gaat dit gepaard met problemen in de motivatie of participatie van het kind op dit specifieke gebied. </text:p>
                </table:table-cell>
                <table:table-cell table:style-name="entry" table:number-rows-spanned="1" table:number-columns-spanned="1">
                  <text:p text:style-name="table_al">Het kind blijft op meerdere ontwikkelingsgebieden achter in vergelijking met leeftijdsgenoten. Het kind heeft veelal behoefte aan (individuele) ondersteuning, duidelijke afspraken, opdrachten en structuur. Regelmatig gaat dit gepaard met verminderde motivatie of participatie. Soms heeft het kind meerdere rustmomenten nodig. </text:p>
                </table:table-cell>
                <table:table-cell table:style-name="entry" table:number-rows-spanned="1" table:number-columns-spanned="1">
                  <text:p text:style-name="table_al">Het vermogen van het kind om aan de leeftijd gerelateerde verwachtingen te voldoen is zeer beperkt. Het kind functioneert niet zonder structuur en duidelijke, korte, opdrachten. De problemen zijn van dien aard, dat het kind ook met (individuele) ondersteuning niet mee kan komen met de aangeboden ontwikkelings-activiteiten. Het kind heeft regelmatig rustmomenten nodig.</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60 tot 90 min per keer</text:p>
                  <text:p text:style-name="table_al">&gt; 6 maanden</text:p>
                </table:table-cell>
              </table:table-row>
            </table:table>
            <text:p text:style-name="table_bottom"/>
          </text:section>
          <text:p text:style-name="al">Gebruikte bronnen:</text:p>
          <text:list text:style-name="id1-3-2-4-80">
            <text:list-item text:style-override="id1-3-2-4-80-1">
              <text:number>1.</text:number>
              <text:p text:style-name="al">Richtlijnen jeugdhulp - Video -interactie begeleiding</text:p>
            </text:list-item>
            <text:list-item text:style-override="id1-3-2-4-80-2">
              <text:number>2.</text:number>
              <text:p text:style-name="al">Protocollaire behandelingen voor volwassenen met psychische klachten - Incredible Years (pittige jaren)</text:p>
            </text:list-item>
            <text:list-item text:style-override="id1-3-2-4-80-3">
              <text:number>3.</text:number>
              <text:p text:style-name="al">Trauma verwerking interventies - Psycho-educatieve gezinsinterventie KOPP</text:p>
            </text:list-item>
            <text:list-item text:style-override="id1-3-2-4-80-4">
              <text:number>4.</text:number>
              <text:p text:style-name="al">DSM-5 - ASH</text:p>
            </text:list-item>
            <text:list-item text:style-override="id1-3-2-4-80-5">
              <text:number>5.</text:number>
              <text:p text:style-name="al">DEJ - MDFT/MST</text:p>
            </text:list-item>
            <text:list-item text:style-override="id1-3-2-4-80-6">
              <text:number>6.</text:number>
              <text:p text:style-name="al">Signs of Safety - Intensieve Ambulante gezinsbegeleiding</text:p>
            </text:list-item>
          </text:list>
          <text:p text:style-name="al">
          <text:span text:style-name="nadrukvet">Bijlage 6 Richtlijn 4 - 12 jaar</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PERSOONLIJK FUNCTIONEREN (gedrag)</text:span>
                  </text:p>
                  <text:list text:style-name="id1-3-2-4-82-1-5-2-1-2">
                    <text:list-item text:style-override="id1-3-2-4-82-1-5-2-1-2-1">
                      <text:number>1.</text:number>
                      <text:p text:style-name="table_al">
                        <text:span text:style-name="nadrukvet">Het hebben van zelfvertrouwen en positief zelfbeeld</text:span>
                      </text:p>
                    </text:list-item>
                    <text:list-item text:style-override="id1-3-2-4-82-1-5-2-1-2-2">
                      <text:number>2.</text:number>
                      <text:p text:style-name="table_al">
                        <text:span text:style-name="nadrukvet">Vragen om hulp</text:span>
                      </text:p>
                    </text:list-item>
                    <text:list-item text:style-override="id1-3-2-4-82-1-5-2-1-2-3">
                      <text:number>3.</text:number>
                      <text:p text:style-name="table_al">
                        <text:span text:style-name="nadrukvet">Impulscontrole en zelfregulatie</text:span>
                      </text:p>
                    </text:list-item>
                    <text:list-item text:style-override="id1-3-2-4-82-1-5-2-1-2-4">
                      <text:number>4.</text:number>
                      <text:p text:style-name="table_al">
                        <text:span text:style-name="nadrukvet">Emotieregulatie</text:span>
                      </text:p>
                    </text:list-item>
                    <text:list-item text:style-override="id1-3-2-4-82-1-5-2-1-2-5">
                      <text:number>5.</text:number>
                      <text:p text:style-name="table_al">
                        <text:span text:style-name="nadrukvet">Zelfbeschadigend gedrag</text:span>
                      </text:p>
                    </text:list-item>
                  </text:list>
                </table:table-cell>
                <table:table-cell table:style-name="entry" table:number-rows-spanned="1" table:number-columns-spanned="1">
                  <text:p text:style-name="table_al">Het kind heeft een beperkt zelfbeeld en/of beperkte controle over het eigen gedrag. Het kind is beperkt in staat tot het aangeven, bewaken of naleven van (inter)persoonlijke grenzen. Er is begeleiding nodig op het gebied van (persoonlijke en sociale) vaardigheden.</text:p>
                </table:table-cell>
                <table:table-cell table:style-name="entry" table:number-rows-spanned="1" table:number-columns-spanned="1">
                  <text:p text:style-name="table_al">Het kind heeft een beperkt (soms negatief) zelfbeeld en/of is de controle over het eigen gedrag kwijt. Het aanleren en (tijdelijk) deels overnemen van (persoonlijke en sociale) vaardigheden is noodzakelijk.</text:p>
                </table:table-cell>
                <table:table-cell table:style-name="entry" table:number-rows-spanned="1" table:number-columns-spanned="1">
                  <text:p text:style-name="table_al">Het kind heeft geen realistisch zelfbeeld en/of zeer weinig tot geen controle over het eigen gedrag. Het kind beschadigt zichzelf en/ of anderen en is niet in staat zichzelf hierin te reguleren. Het aanleren en deels overnemen van (persoonlijke en sociale) vaardigheden i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SOCIAAL FUNCTIONEREN </text:span>
                  </text:p>
                  <text:list text:style-name="id1-3-2-4-82-1-5-4-1-2">
                    <text:list-item text:style-override="id1-3-2-4-82-1-5-4-1-2-1">
                      <text:number>1.</text:number>
                      <text:p text:style-name="table_al">
                        <text:span text:style-name="nadrukvet">Functioneren binnen gezin/ familie</text:span>
                      </text:p>
                    </text:list-item>
                    <text:list-item text:style-override="id1-3-2-4-82-1-5-4-1-2-2">
                      <text:number>2.</text:number>
                      <text:p text:style-name="table_al">
                        <text:span text:style-name="nadrukvet">Functioneren binnen groep leeftijdsgenootjes</text:span>
                      </text:p>
                    </text:list-item>
                    <text:list-item text:style-override="id1-3-2-4-82-1-5-4-1-2-3">
                      <text:number>3.</text:number>
                      <text:p text:style-name="table_al">
                        <text:span text:style-name="nadrukvet">Vermijden van schadelijke contacten</text:span>
                      </text:p>
                    </text:list-item>
                  </text:list>
                </table:table-cell>
                <table:table-cell table:style-name="entry" table:number-rows-spanned="1" table:number-columns-spanned="1">
                  <text:p text:style-name="table_al">Het kind is beperkt in staat hulp te vragen wanneer het vastloopt. Er is sprake van een verminderde belangstelling, atypische- of onsuccesvolle manier van sociaal contact.</text:p>
                </table:table-cell>
                <table:table-cell table:style-name="entry" table:number-rows-spanned="1" table:number-columns-spanned="1">
                  <text:p text:style-name="table_al">Het kind is niet in staat uit zichzelf hulp te vragen. Het kind loopt vast in sociaal contact. Het kind beschadigt zichzelf en/of anderen en heeft begeleiding nodig om dit te reguleren</text:p>
                </table:table-cell>
                <table:table-cell table:style-name="entry" table:number-rows-spanned="1" table:number-columns-spanned="1">
                  <text:p text:style-name="table_al">Het kind kan niet om hulp vragen. Het kind gedraagt zich in vergelijking met leeftijdsgenootjes inadequaat in sociaal contact.</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Meerdere momenten per week</text:p>
                  <text:p text:style-name="table_al">45 tot 60 min per keer</text:p>
                  <text:p text:style-name="table_al"> &gt; 6 maanden</text:p>
                </table:table-cell>
              </table:table-row>
              <table:table-row table:style-name="row">
                <table:table-cell table:style-name="entry" table:number-rows-spanned="1" table:number-columns-spanned="1">
                  <text:p text:style-name="table_al">
                    <text:span text:style-name="nadrukvet">GEZONDHEID EN ZELFZORG (basale ADL)</text:span>
                  </text:p>
                  <text:list text:style-name="id1-3-2-4-82-1-5-6-1-2">
                    <text:list-item text:style-override="id1-3-2-4-82-1-5-6-1-2-1">
                      <text:number>1.</text:number>
                      <text:p text:style-name="table_al">
                        <text:span text:style-name="nadrukvet">Zelfzorg</text:span>
                      </text:p>
                    </text:list-item>
                    <text:list-item text:style-override="id1-3-2-4-82-1-5-6-1-2-2">
                      <text:number>2.</text:number>
                      <text:p text:style-name="table_al">
                        <text:span text:style-name="nadrukvet">Toilet</text:span>
                      </text:p>
                    </text:list-item>
                    <text:list-item text:style-override="id1-3-2-4-82-1-5-6-1-2-3">
                      <text:number>3.</text:number>
                      <text:p text:style-name="table_al">
                        <text:span text:style-name="nadrukvet">Slapen</text:span>
                      </text:p>
                    </text:list-item>
                    <text:list-item text:style-override="id1-3-2-4-82-1-5-6-1-2-4">
                      <text:number>4.</text:number>
                      <text:p text:style-name="table_al">
                        <text:span text:style-name="nadrukvet">Deelnemen aan het verkeer</text:span>
                      </text:p>
                    </text:list-item>
                    <text:list-item text:style-override="id1-3-2-4-82-1-5-6-1-2-5">
                      <text:number>5.</text:number>
                      <text:p text:style-name="table_al">
                        <text:span text:style-name="nadrukvet">Omgaan met geld</text:span>
                      </text:p>
                    </text:list-item>
                    <text:list-item text:style-override="id1-3-2-4-82-1-5-6-1-2-6">
                      <text:number>6.</text:number>
                      <text:p text:style-name="table_al">
                        <text:span text:style-name="nadrukvet">Seksuele gezondheid</text:span>
                      </text:p>
                    </text:list-item>
                  </text:list>
                </table:table-cell>
                <table:table-cell table:style-name="entry" table:number-rows-spanned="1" table:number-columns-spanned="1">
                  <text:p text:style-name="table_al">Het kind heeft moeite op het gebied van (het meewerken aan of accepteren van) zelfzorg en heeft hierbij aansturing en/ of motivatie nodig. Het kind heeft beperkt inzicht in gezondheidsrisico’s. Daarnaast is controle op afspraken nodig. Het kind is ’s nachts nog niet volledig zindelijk.</text:p>
                </table:table-cell>
                <table:table-cell table:style-name="entry" table:number-rows-spanned="1" table:number-columns-spanned="1">
                  <text:p text:style-name="table_al">Het kind heeft lichte moeilijkheden op het gebied van (het meewerken aan of accepteren van) zelfzorg en heeft hierbij hulp nodig. Het kind heeft onvoldoende inzicht in gezondheidsrisico’s. Daarnaast is begeleiding voor het beheren van afspraken nodig. Het kind is ’s nachts nog niet volledig zindelijk en/of heeft overdag ongelukjes.</text:p>
                </table:table-cell>
                <table:table-cell table:style-name="entry" table:number-rows-spanned="1" table:number-columns-spanned="1">
                  <text:p text:style-name="table_al">Het kind heeft ernstige moeilijkheden op het gebied van (het meewerken aan of accepteren van) zelfzorg en dit moet deels/ volledig worden overgenomen. Het kind heeft geen inzicht in gezondheidsrisico’s. Daarnaast moet het beheren van afspraken worden overgenomen. Het kind is niet zind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VERPLAATSEN EN VERVOER</text:span>
                  </text:p>
                  <text:list text:style-name="id1-3-2-4-82-1-5-9-1-2">
                    <text:list-item text:style-override="id1-3-2-4-82-1-5-9-1-2-1">
                      <text:number>1.</text:number>
                      <text:p text:style-name="table_al">
                        <text:span text:style-name="nadrukvet">Aanleren vaardigheden</text:span>
                      </text:p>
                    </text:list-item>
                    <text:list-item text:style-override="id1-3-2-4-82-1-5-9-1-2-2">
                      <text:number>2.</text:number>
                      <text:p text:style-name="table_al">
                        <text:span text:style-name="nadrukvet">Deelname aan het verkeer</text:span>
                      </text:p>
                    </text:list-item>
                  </text:list>
                </table:table-cell>
                <table:table-cell table:style-name="entry" table:number-rows-spanned="1" table:number-columns-spanned="1">
                  <text:p text:style-name="table_al">De jongere heeft ondersteuning nodig bij deelname aan het verkeer/ OV.</text:p>
                </table:table-cell>
                <table:table-cell table:style-name="entry" table:number-rows-spanned="1" table:number-columns-spanned="1">
                  <text:p text:style-name="table_al">De jongere heeft (deels) begeleiding nodig bij deelname aan het verkeer/OV.</text:p>
                </table:table-cell>
                <table:table-cell table:style-name="entry" table:number-rows-spanned="1" table:number-columns-spanned="1">
                  <text:p text:style-name="table_al">De jongere heeft begeleiding nodig bij deelname aan het verkeer/OV.</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30 tot 45 min per week</text:p>
                  <text:p text:style-name="table_al">3 – 6 maanden</text:p>
                </table:table-cell>
                <table:table-cell table:style-name="entry" table:number-rows-spanned="1" table:number-columns-spanned="1">
                  <text:p text:style-name="table_al">Twee of meer keer per week</text:p>
                  <text:p text:style-name="table_al">30 tot 45 min per week</text:p>
                  <text:p text:style-name="table_al"> &gt; 6 maanden</text:p>
                </table:table-cell>
              </table:table-row>
              <table:table-row table:style-name="row">
                <table:table-cell table:style-name="entry" table:number-rows-spanned="1" table:number-columns-spanned="1">
                  <text:p text:style-name="table_al">
                    <text:span text:style-name="nadrukvet">SCHOOL/DAGBESTEDING</text:span>
                  </text:p>
                  <text:list text:style-name="id1-3-2-4-82-1-5-11-1-2">
                    <text:list-item text:style-override="id1-3-2-4-82-1-5-11-1-2-1">
                      <text:number>1.</text:number>
                      <text:p text:style-name="table_al">
                        <text:span text:style-name="nadrukvet">Lezen</text:span>
                      </text:p>
                    </text:list-item>
                    <text:list-item text:style-override="id1-3-2-4-82-1-5-11-1-2-2">
                      <text:number>2.</text:number>
                      <text:p text:style-name="table_al">
                        <text:span text:style-name="nadrukvet">Schrijven</text:span>
                      </text:p>
                    </text:list-item>
                    <text:list-item text:style-override="id1-3-2-4-82-1-5-11-1-2-3">
                      <text:number>3.</text:number>
                      <text:p text:style-name="table_al">
                        <text:span text:style-name="nadrukvet">Spelling</text:span>
                      </text:p>
                    </text:list-item>
                    <text:list-item text:style-override="id1-3-2-4-82-1-5-11-1-2-4">
                      <text:number>4.</text:number>
                      <text:p text:style-name="table_al">
                        <text:span text:style-name="nadrukvet">Rekenen</text:span>
                      </text:p>
                    </text:list-item>
                    <text:list-item text:style-override="id1-3-2-4-82-1-5-11-1-2-5">
                      <text:number>5.</text:number>
                      <text:p text:style-name="table_al">
                        <text:span text:style-name="nadrukvet">Klokkijken</text:span>
                      </text:p>
                    </text:list-item>
                    <text:list-item text:style-override="id1-3-2-4-82-1-5-11-1-2-6">
                      <text:number>6.</text:number>
                      <text:p text:style-name="table_al">
                        <text:span text:style-name="nadrukvet">Gym</text:span>
                      </text:p>
                    </text:list-item>
                    <text:list-item text:style-override="id1-3-2-4-82-1-5-11-1-2-7">
                      <text:number>7.</text:number>
                      <text:p text:style-name="table_al">
                        <text:span text:style-name="nadrukvet">Participatie</text:span>
                      </text:p>
                    </text:list-item>
                  </text:list>
                </table:table-cell>
                <table:table-cell table:style-name="entry" table:number-rows-spanned="1" table:number-columns-spanned="1">
                  <text:p text:style-name="table_al">Het kind heeft op een van de schoolse gebieden ondersteuning nodig om aan de leeftijd gerelateerde verwachtingen te kunnen voldoen. Mogelijk gaat dit gepaard met problemen in de participatie van het kind op dit specifieke gebied.</text:p>
                </table:table-cell>
                <table:table-cell table:style-name="entry" table:number-rows-spanned="1" table:number-columns-spanned="1">
                  <text:p text:style-name="table_al">Het kind blijft op meerdere schoolse gebieden achterin vergelijking met leeftijdsgenoten. Het kind heeft veelal behoefte aan (individuele) ondersteuning, duidelijke afspraken, opdrachten en structuur. Regelmatig gaat dit gepaard met verminderde participatie. Soms kan het kind niet gedurende de gehele week aanwezig zijn in de (eigen) klas.</text:p>
                </table:table-cell>
                <table:table-cell table:style-name="entry" table:number-rows-spanned="1" table:number-columns-spanned="1">
                  <text:p text:style-name="table_al">Het vermogen van het kind om aan de leeftijd gerelateerde verwachtingen te voldoen is zeer beperkt. De problemen zijn van dien aard, dat het kind ook met (individuele) ondersteuning niet mee kan komen met de aangeboden lesstof.</text:p>
                </table:table-cell>
              </table:table-row>
              <table:table-row table:style-name="row">
                <table:table-cell table:style-name="entry" table:number-rows-spanned="1" table:number-columns-spanned="1"/>
                <table:table-cell table:style-name="entry" table:number-rows-spanned="1" table:number-columns-spanned="1">
                  <text:p text:style-name="table_al">Meerdere keren per week</text:p>
                  <text:p text:style-name="table_al">45 tot 60 min per keer</text:p>
                  <text:p text:style-name="table_al">&lt; 3 maanden</text:p>
                </table:table-cell>
                <table:table-cell table:style-name="entry" table:number-rows-spanned="1" table:number-columns-spanned="1">
                  <text:p text:style-name="table_al">Meerdere keren per week</text:p>
                  <text:p text:style-name="table_al">60 min per keer of</text:p>
                  <text:p text:style-name="table_al">meerdere dagdelen</text:p>
                  <text:p text:style-name="table_al">&gt; 6 maanden</text:p>
                </table:table-cell>
                <table:table-cell table:style-name="entry" table:number-rows-spanned="1" table:number-columns-spanned="1">
                  <text:p text:style-name="table_al">Meerdere dagdelen</text:p>
                  <text:p text:style-name="table_al">&gt; 6 maanden</text:p>
                </table:table-cell>
              </table:table-row>
              <table:table-row table:style-name="row">
                <table:table-cell table:style-name="entry" table:number-rows-spanned="1" table:number-columns-spanned="1">
                  <text:p text:style-name="table_al">
                    <text:span text:style-name="nadrukvet">VRIJE TIJD</text:span>
                  </text:p>
                  <text:list text:style-name="id1-3-2-4-82-1-5-13-1-2">
                    <text:list-item text:style-override="id1-3-2-4-82-1-5-13-1-2-1">
                      <text:number>1.</text:number>
                      <text:p text:style-name="table_al">
                        <text:span text:style-name="nadrukvet">Sporten</text:span>
                      </text:p>
                    </text:list-item>
                    <text:list-item text:style-override="id1-3-2-4-82-1-5-13-1-2-2">
                      <text:number>2.</text:number>
                      <text:p text:style-name="table_al">
                        <text:span text:style-name="nadrukvet">Hobby’s</text:span>
                      </text:p>
                    </text:list-item>
                    <text:list-item text:style-override="id1-3-2-4-82-1-5-13-1-2-3">
                      <text:number>3.</text:number>
                      <text:p text:style-name="table_al">
                        <text:span text:style-name="nadrukvet">Buurt</text:span>
                      </text:p>
                    </text:list-item>
                    <text:list-item text:style-override="id1-3-2-4-82-1-5-13-1-2-4">
                      <text:number>4.</text:number>
                      <text:p text:style-name="table_al">
                        <text:span text:style-name="nadrukvet">Religie</text:span>
                      </text:p>
                    </text:list-item>
                    <text:list-item text:style-override="id1-3-2-4-82-1-5-13-1-2-5">
                      <text:number>5.</text:number>
                      <text:p text:style-name="table_al">
                        <text:span text:style-name="nadrukvet">Interesses</text:span>
                      </text:p>
                    </text:list-item>
                  </text:list>
                </table:table-cell>
                <table:table-cell table:style-name="entry" table:number-rows-spanned="1" table:number-columns-spanned="1">
                  <text:p text:style-name="table_al">Het kind heeft aansturing en/of motivatie nodig bij het invullen van de vrije tijd of participatie in de samenleving. Het kind heeft verminderde en/of afwijkende belangstelling of interesses. Er is ondersteuning nodig op het gebied van omgaan met vrije tijd, invulling of zelfstandigheid (incl. even alleen thuisblijven).</text:p>
                </table:table-cell>
                <table:table-cell table:style-name="entry" table:number-rows-spanned="1" table:number-columns-spanned="1">
                  <text:p text:style-name="table_al">Het kind heeft begeleiding nodig bij het invullen van de vrije tijd of participatie in de samenleving. Het kind heeft beperkte en/ of afwijkende belangstelling of interesses. Er is begeleiding nodig op het gebied van omgaan met vrije tijd, invulling of zelfstandigheid.</text:p>
                </table:table-cell>
                <table:table-cell table:style-name="entry" table:number-rows-spanned="1" table:number-columns-spanned="1">
                  <text:p text:style-name="table_al">Het kind heeft de ander nodig bij het invullen van de vrije tijd of participatie in de samenleving. Het kind heeft geen of ernstig afwijkende belangstelling of interesses. Het is niet in staat zijn vrije tijd zelf in te vullen en/of te participeren in de samenleving.</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JUSTITIE</text:span>
                  </text:p>
                  <text:list text:style-name="id1-3-2-4-83-1-5-2-1-2">
                    <text:list-item text:style-override="id1-3-2-4-83-1-5-2-1-2-1">
                      <text:number>1.</text:number>
                      <text:p text:style-name="table_al">
                        <text:span text:style-name="nadrukvet">Stelen</text:span>
                      </text:p>
                    </text:list-item>
                    <text:list-item text:style-override="id1-3-2-4-83-1-5-2-1-2-2">
                      <text:number>2.</text:number>
                      <text:p text:style-name="table_al">
                        <text:span text:style-name="nadrukvet">Vandalisme</text:span>
                      </text:p>
                    </text:list-item>
                    <text:list-item text:style-override="id1-3-2-4-83-1-5-2-1-2-3">
                      <text:number>3.</text:number>
                      <text:p text:style-name="table_al">
                        <text:span text:style-name="nadrukvet">Geweld</text:span>
                      </text:p>
                    </text:list-item>
                    <text:list-item text:style-override="id1-3-2-4-83-1-5-2-1-2-4">
                      <text:number>4.</text:number>
                      <text:p text:style-name="table_al">
                        <text:span text:style-name="nadrukvet">Drugs</text:span>
                      </text:p>
                    </text:list-item>
                    <text:list-item text:style-override="id1-3-2-4-83-1-5-2-1-2-5">
                      <text:number>5.</text:number>
                      <text:p text:style-name="table_al">
                        <text:span text:style-name="nadrukvet">HALT</text:span>
                      </text:p>
                    </text:list-item>
                    <text:list-item text:style-override="id1-3-2-4-83-1-5-2-1-2-6">
                      <text:number>6.</text:number>
                      <text:p text:style-name="table_al">
                        <text:span text:style-name="nadrukvet">Leerplicht</text:span>
                      </text:p>
                    </text:list-item>
                  </text:list>
                </table:table-cell>
                <table:table-cell table:style-name="entry" table:number-rows-spanned="1" table:number-columns-spanned="1">
                  <text:p text:style-name="table_al">Er is sprake van incidenteel verzuim. Het kind heeft iets weggenomen, heeft gevochten, heeft een eigendom van een ander kapot gemaakt, heeft een brandje aangestoken, is gezien met vuurwerk (1 of 2 keer).</text:p>
                </table:table-cell>
                <table:table-cell table:style-name="entry" table:number-rows-spanned="1" table:number-columns-spanned="1">
                  <text:p text:style-name="table_al">Er is sprake van verzuim met zorgsignalen. Het kind heeft gestolen, heeft gevochten, heeft een eigendom van een ander vernield, heeft een brandje aangestoken, is gezien met zwaar vuurwerk of drugs (incidenteel).</text:p>
                </table:table-cell>
                <table:table-cell table:style-name="entry" table:number-rows-spanned="1" table:number-columns-spanned="1">
                  <text:p text:style-name="table_al">Er is sprake van absoluut verzuim of ongeoorloofd verzuim is vastgesteld. Het kind is in contact gekomen met de politie en dreigt af te glijden naar het criminele circuit. Er is een risico op het worden van een jeugdige veelpleger.</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90 min per keer</text:p>
                  <text:p text:style-name="table_al">3 – 6 maanden</text:p>
                </table:table-cell>
                <table:table-cell table:style-name="entry" table:number-rows-spanned="1" table:number-columns-spanned="1">
                  <text:p text:style-name="table_al">Twee of meer keer per week</text:p>
                  <text:p text:style-name="table_al">45 tot 120 min per keer</text:p>
                  <text:p text:style-name="table_al"> &gt; 6 maanden</text:p>
                </table:table-cell>
              </table:table-row>
              <table:table-row table:style-name="row">
                <table:table-cell table:style-name="entry" table:number-rows-spanned="1" table:number-columns-spanned="1">
                  <text:p text:style-name="table_al">
                    <text:span text:style-name="nadrukvet">VERSLAVING</text:span>
                  </text:p>
                  <text:list text:style-name="id1-3-2-4-83-1-5-4-1-2">
                    <text:list-item text:style-override="id1-3-2-4-83-1-5-4-1-2-1">
                      <text:number>1.</text:number>
                      <text:p text:style-name="table_al">
                        <text:span text:style-name="nadrukvet">Roken</text:span>
                      </text:p>
                    </text:list-item>
                    <text:list-item text:style-override="id1-3-2-4-83-1-5-4-1-2-2">
                      <text:number>2.</text:number>
                      <text:p text:style-name="table_al">
                        <text:span text:style-name="nadrukvet">Alcohol</text:span>
                      </text:p>
                    </text:list-item>
                    <text:list-item text:style-override="id1-3-2-4-83-1-5-4-1-2-3">
                      <text:number>3.</text:number>
                      <text:p text:style-name="table_al">
                        <text:span text:style-name="nadrukvet">Drugs</text:span>
                      </text:p>
                    </text:list-item>
                    <text:list-item text:style-override="id1-3-2-4-83-1-5-4-1-2-4">
                      <text:number>4.</text:number>
                      <text:p text:style-name="table_al">
                        <text:span text:style-name="nadrukvet">Gamen</text:span>
                      </text:p>
                    </text:list-item>
                    <text:list-item text:style-override="id1-3-2-4-83-1-5-4-1-2-5">
                      <text:number>5.</text:number>
                      <text:p text:style-name="table_al">
                        <text:span text:style-name="nadrukvet">Telefoon/ Social Media</text:span>
                      </text:p>
                    </text:list-item>
                  </text:list>
                </table:table-cell>
                <table:table-cell table:style-name="entry" table:number-rows-spanned="1" table:number-columns-spanned="1">
                  <text:p text:style-name="table_al">Het gamen of social media gebruik interfereert met het gewoon meedoen in het gezin, op tijd aan tafel komen, met vrienden spelen of sporten. Het kind heeft moeite met het begrijpen of naleven van de afspraken rondom het roken van een sigaret of het drinken van een glas alcohol.</text:p>
                </table:table-cell>
                <table:table-cell table:style-name="entry" table:number-rows-spanned="1" table:number-columns-spanned="1">
                  <text:p text:style-name="table_al">Het gamen of social media gebruik belemmert het functioneren binnen het gezin en/of op school; het meedoen in het gezin, op tijd aan tafel komen, aan een opdracht beginnen, met vrienden spelen of sporten. Het kind rookt, drinkt alcohol of gebruikt (soft) drugs.</text:p>
                </table:table-cell>
                <table:table-cell table:style-name="entry" table:number-rows-spanned="1" table:number-columns-spanned="1">
                  <text:p text:style-name="table_al">Er is sprake van obsessief gamen of social media gebruik. Het kind kan niet meer functioneren binnen het gezin, op school en/of vrije tijd. Het kind gebruikt op regelmatige basis nicotine, alcohol of drugs.</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
            <text:p text:style-name="table_bottom"/>
          </text:section>
          <text:p text:style-name="al"> Gebruikte bronnen:</text:p>
          <text:list text:style-name="id1-3-2-4-85">
            <text:list-item text:style-override="id1-3-2-4-85-1">
              <text:number>1.</text:number>
              <text:p text:style-name="al">Richtlijnen jeugdhulp - Video -interactie begeleiding</text:p>
            </text:list-item>
            <text:list-item text:style-override="id1-3-2-4-85-2">
              <text:number>2.</text:number>
              <text:p text:style-name="al">Protocollaire behandelingen voor volwassenen met psychische klachten - Incredible Years (pittige jaren)</text:p>
            </text:list-item>
            <text:list-item text:style-override="id1-3-2-4-85-3">
              <text:number>3.</text:number>
              <text:p text:style-name="al">Trauma verwerking interventies - Psycho-educatieve gezinsinterventie KOPP</text:p>
            </text:list-item>
            <text:list-item text:style-override="id1-3-2-4-85-4">
              <text:number>4.</text:number>
              <text:p text:style-name="al">DSM-5 - ASH</text:p>
            </text:list-item>
            <text:list-item text:style-override="id1-3-2-4-85-5">
              <text:number>5.</text:number>
              <text:p text:style-name="al">DEJ - MDFT/MST</text:p>
            </text:list-item>
            <text:list-item text:style-override="id1-3-2-4-85-6">
              <text:number>6.</text:number>
              <text:p text:style-name="al">Signs of Safety - Intensieve Ambulante gezinsbegeleiding</text:p>
            </text:list-item>
          </text:list>
          <text:p text:style-name="al">
          <text:span text:style-name="nadrukvet">Bijlage 7 Richtlijn 12 – 18 jaar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PERSOONLIJK FUNCTIONEREN (gedrag)</text:span>
                  </text:p>
                  <text:list text:style-name="id1-3-2-4-87-1-5-2-1-2">
                    <text:list-item text:style-override="id1-3-2-4-87-1-5-2-1-2-1">
                      <text:number>1.</text:number>
                      <text:p text:style-name="table_al">
                        <text:span text:style-name="nadrukvet">Zelfvertrouwen en positief zelfbeeld</text:span>
                      </text:p>
                    </text:list-item>
                    <text:list-item text:style-override="id1-3-2-4-87-1-5-2-1-2-2">
                      <text:number>2.</text:number>
                      <text:p text:style-name="table_al">
                        <text:span text:style-name="nadrukvet">Vragen om hulp</text:span>
                      </text:p>
                    </text:list-item>
                    <text:list-item text:style-override="id1-3-2-4-87-1-5-2-1-2-3">
                      <text:number>3.</text:number>
                      <text:p text:style-name="table_al">
                        <text:span text:style-name="nadrukvet">Impulscontrole en zelfregulatie</text:span>
                      </text:p>
                    </text:list-item>
                    <text:list-item text:style-override="id1-3-2-4-87-1-5-2-1-2-4">
                      <text:number>4.</text:number>
                      <text:p text:style-name="table_al">
                        <text:span text:style-name="nadrukvet">Emotieregulatie</text:span>
                      </text:p>
                    </text:list-item>
                    <text:list-item text:style-override="id1-3-2-4-87-1-5-2-1-2-5">
                      <text:number>5.</text:number>
                      <text:p text:style-name="table_al">
                        <text:span text:style-name="nadrukvet">Zelfbeschadigend gedrag</text:span>
                      </text:p>
                    </text:list-item>
                    <text:list-item text:style-override="id1-3-2-4-87-1-5-2-1-2-6">
                      <text:number>6.</text:number>
                      <text:p text:style-name="table_al">
                        <text:span text:style-name="nadrukvet">Inzicht</text:span>
                      </text:p>
                    </text:list-item>
                    <text:list-item text:style-override="id1-3-2-4-87-1-5-2-1-2-7">
                      <text:number>7.</text:number>
                      <text:p text:style-name="table_al">
                        <text:span text:style-name="nadrukvet">Initiatief</text:span>
                      </text:p>
                    </text:list-item>
                  </text:list>
                </table:table-cell>
                <table:table-cell table:style-name="entry" table:number-rows-spanned="1" table:number-columns-spanned="1">
                  <text:p text:style-name="table_al">De jongere heeft een beperkt zelfbeeld en/of beperkte controle over het eigen gedrag of heeft beperkt inzicht hierin. De jongere is beperkt in staat tot het aangeven, bewaken of naleven van (inter)persoonlijke grenzen of keuzes maken. Er is begeleiding nodig op het gebied van persoonlijke vaardigheden.</text:p>
                </table:table-cell>
                <table:table-cell table:style-name="entry" table:number-rows-spanned="1" table:number-columns-spanned="1">
                  <text:p text:style-name="table_al">De jongere heeft een beperkt (soms negatief) zelfbeeld en/of is de controle over het eigen gedrag kwijt of heeft onvoldoende inzicht hierin. De jongere beschadigt zichzelf en heeft begeleiding nodig om dit te reguleren. Het aanleren en (tijdelijk) deels overnemen van persoonlijke vaardigheden is noodzakelijk.</text:p>
                </table:table-cell>
                <table:table-cell table:style-name="entry" table:number-rows-spanned="1" table:number-columns-spanned="1">
                  <text:p text:style-name="table_al">De jongere heeft geen realistisch zelfbeeld en/of zeer weinig tot geen controle over het eigen gedrag of geen inzicht hierin. De jongere beschadigt zichzelf en/ of anderen en is niet in staat zichzelf hierin te reguleren. Het aanleren en (langdurig) overnemen van persoonlijke vaardigheden i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SOCIAAL FUNCTIONEREN</text:span>
                  </text:p>
                  <text:list text:style-name="id1-3-2-4-87-1-5-4-1-2">
                    <text:list-item text:style-override="id1-3-2-4-87-1-5-4-1-2-1">
                      <text:number>1.</text:number>
                      <text:p text:style-name="table_al">
                        <text:span text:style-name="nadrukvet">Functioneren binnen gezin/familie</text:span>
                      </text:p>
                    </text:list-item>
                    <text:list-item text:style-override="id1-3-2-4-87-1-5-4-1-2-2">
                      <text:number>2.</text:number>
                      <text:p text:style-name="table_al">
                        <text:span text:style-name="nadrukvet">Functioneren binnen groep leeftijdsgenoten</text:span>
                      </text:p>
                    </text:list-item>
                    <text:list-item text:style-override="id1-3-2-4-87-1-5-4-1-2-3">
                      <text:number>3.</text:number>
                      <text:p text:style-name="table_al">
                        <text:span text:style-name="nadrukvet">Vermijden van schadelijke contacten</text:span>
                      </text:p>
                    </text:list-item>
                  </text:list>
                </table:table-cell>
                <table:table-cell table:style-name="entry" table:number-rows-spanned="1" table:number-columns-spanned="1">
                  <text:p text:style-name="table_al">De jongere is beperkt in staat hulp te vragen. Er is sprake van een verminderde belangstelling, atypische- of onsuccesvolle manier van sociaal contact. Er is begeleiding nodig op het gebied van sociale vaardigheden.</text:p>
                </table:table-cell>
                <table:table-cell table:style-name="entry" table:number-rows-spanned="1" table:number-columns-spanned="1">
                  <text:p text:style-name="table_al">De jongere is niet in staat uit zichzelf hulp te vragen. De jongere loopt vast in sociaal-contact. Het aanleren en (tijdelijk) deels overnemen van sociale vaardigheden is noodzakelijk.</text:p>
                </table:table-cell>
                <table:table-cell table:style-name="entry" table:number-rows-spanned="1" table:number-columns-spanned="1">
                  <text:p text:style-name="table_al">De jongere kan niet om hulp vragen. De jongere gedraagt zich in vergelijking met leeftijdsgenootjes inadequaat in sociaal contact. Het aanleren en (langdurig) overnemen van sociale vaardigheden i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row table:style-name="row">
                <table:table-cell table:style-name="entry" table:number-rows-spanned="1" table:number-columns-spanned="1">
                  <text:p text:style-name="table_al">
                    <text:span text:style-name="nadrukvet">GEZONDHEID EN ZELFZORG</text:span>
                  </text:p>
                  <text:p text:style-name="table_al">
                    <text:span text:style-name="nadrukvet">(basale ADL)</text:span>
                  </text:p>
                  <text:list text:style-name="id1-3-2-4-87-1-5-6-1-3">
                    <text:list-item text:style-override="id1-3-2-4-87-1-5-6-1-3-1">
                      <text:number>1.</text:number>
                      <text:p text:style-name="table_al">
                        <text:span text:style-name="nadrukvet">Zelfzorg</text:span>
                      </text:p>
                    </text:list-item>
                    <text:list-item text:style-override="id1-3-2-4-87-1-5-6-1-3-2">
                      <text:number>2.</text:number>
                      <text:p text:style-name="table_al">
                        <text:span text:style-name="nadrukvet">Toilet</text:span>
                      </text:p>
                    </text:list-item>
                    <text:list-item text:style-override="id1-3-2-4-87-1-5-6-1-3-3">
                      <text:number>3.</text:number>
                      <text:p text:style-name="table_al">
                        <text:span text:style-name="nadrukvet">Slapen</text:span>
                      </text:p>
                    </text:list-item>
                    <text:list-item text:style-override="id1-3-2-4-87-1-5-6-1-3-4">
                      <text:number>4.</text:number>
                      <text:p text:style-name="table_al">
                        <text:span text:style-name="nadrukvet">Eten </text:span>
                      </text:p>
                    </text:list-item>
                    <text:list-item text:style-override="id1-3-2-4-87-1-5-6-1-3-5">
                      <text:number>5.</text:number>
                      <text:p text:style-name="table_al">
                        <text:span text:style-name="nadrukvet">Omgaan met geld</text:span>
                      </text:p>
                    </text:list-item>
                    <text:list-item text:style-override="id1-3-2-4-87-1-5-6-1-3-6">
                      <text:number>6.</text:number>
                      <text:p text:style-name="table_al">
                        <text:span text:style-name="nadrukvet">Seksuele gezondheid</text:span>
                      </text:p>
                    </text:list-item>
                  </text:list>
                </table:table-cell>
                <table:table-cell table:style-name="entry" table:number-rows-spanned="1" table:number-columns-spanned="1">
                  <text:p text:style-name="table_al">De jongere heeft moeite op het gebied van zelfzorg en heeft hierbij motivatie en/of aansturing nodig. De jongere heeft beperkt inzicht in gezondheidsrisico’s. Daarnaast is controle op afspraken nodig. Er is sprake van incidenteel bedplassen (zonder medische aanleiding). Er zijn lichte problemen m.b.t. omgaan met geld.</text:p>
                </table:table-cell>
                <table:table-cell table:style-name="entry" table:number-rows-spanned="1" table:number-columns-spanned="1">
                  <text:p text:style-name="table_al">De jongere heeft moeite op het gebied van zelfzorg en heeft hierbij aansturing nodig. De jongere heeft onvoldoende inzicht in gezondheidsrisico’s. Daarnaast is begeleiding voor het beheren van afspraken nodig. Het kind is ‘s nachts nog niet volledig zindelijk. Er zijn problemen m.b.t. omgaan met geld.</text:p>
                </table:table-cell>
                <table:table-cell table:style-name="entry" table:number-rows-spanned="1" table:number-columns-spanned="1">
                  <text:p text:style-name="table_al">De jongere heeft moeilijkheden op het gebied van (het meewerken aan of accepteren van) zelfzorg. Het kind heeft geen inzicht in gezondheidsrisico’s. Daarnaast moet het beheren van afspraken worden overgenomen. De jongere is ’s nachts nog niet zindelijk. De jongere is niet in staat om te gaan met geld.</text:p>
                </table:table-cell>
              </table:table-row>
              <table:table-row table:style-name="row">
                <table:table-cell table:style-name="entry" table:number-rows-spanned="1" table:number-columns-spanned="1"/>
                <table:table-cell table:style-name="entry" table:number-rows-spanned="1" table:number-columns-spanned="1">
                  <text:p text:style-name="table_al">Meerdere keren per week</text:p>
                  <text:p text:style-name="table_al">15 tot 60 min per keer</text:p>
                  <text:p text:style-name="table_al">&lt; 3 maanden</text:p>
                </table:table-cell>
                <table:table-cell table:style-name="entry" table:number-rows-spanned="1" table:number-columns-spanned="1">
                  <text:p text:style-name="table_al">Meerdere keren per week</text:p>
                  <text:p text:style-name="table_al">15 tot 60 min per keer</text:p>
                  <text:p text:style-name="table_al">3 – 6 maanden</text:p>
                </table:table-cell>
                <table:table-cell table:style-name="entry" table:number-rows-spanned="1" table:number-columns-spanned="1">
                  <text:p text:style-name="table_al">Meerdere keren per week</text:p>
                  <text:p text:style-name="table_al">15 tot 60 min per keer</text:p>
                  <text:p text:style-name="table_al">&gt; 6 maanden</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VERPLAATSEN EN VERVOER</text:span>
                  </text:p>
                  <text:list text:style-name="id1-3-2-4-87-1-5-9-1-2">
                    <text:list-item text:style-override="id1-3-2-4-87-1-5-9-1-2-1">
                      <text:number>1.</text:number>
                      <text:p text:style-name="table_al">
                        <text:span text:style-name="nadrukvet">Aanleren van vaardigheden</text:span>
                      </text:p>
                    </text:list-item>
                    <text:list-item text:style-override="id1-3-2-4-87-1-5-9-1-2-2">
                      <text:number>2.</text:number>
                      <text:p text:style-name="table_al">
                        <text:span text:style-name="nadrukvet">Deelname aan het verkeer</text:span>
                      </text:p>
                    </text:list-item>
                  </text:list>
                </table:table-cell>
                <table:table-cell table:style-name="entry" table:number-rows-spanned="1" table:number-columns-spanned="1">
                  <text:p text:style-name="table_al">De jongere heeft ondersteuning nodig bij deelname aan het verkeer/OV.</text:p>
                </table:table-cell>
                <table:table-cell table:style-name="entry" table:number-rows-spanned="1" table:number-columns-spanned="1">
                  <text:p text:style-name="table_al">De jongere heeft (deels) begeleiding nodig bij deelname aan het verkeer/OV.</text:p>
                </table:table-cell>
                <table:table-cell table:style-name="entry" table:number-rows-spanned="1" table:number-columns-spanned="1">
                  <text:p text:style-name="table_al">De jongere heeft begeleiding nodig bij deelname aan het verkeer/OV.</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30 tot 60 min per week</text:p>
                  <text:p text:style-name="table_al">3 - 6 maanden</text:p>
                </table:table-cell>
                <table:table-cell table:style-name="entry" table:number-rows-spanned="1" table:number-columns-spanned="1">
                  <text:p text:style-name="table_al">Twee of meer keer per week</text:p>
                  <text:p text:style-name="table_al">30 tot 60 min per week</text:p>
                  <text:p text:style-name="table_al">&gt; 6 maanden</text:p>
                </table:table-cell>
              </table:table-row>
              <table:table-row table:style-name="row">
                <table:table-cell table:style-name="entry" table:number-rows-spanned="1" table:number-columns-spanned="1">
                  <text:p text:style-name="table_al">
                    <text:span text:style-name="nadrukvet">SCHOOL/DAGBESTEDING</text:span>
                  </text:p>
                  <text:list text:style-name="id1-3-2-4-87-1-5-11-1-2">
                    <text:list-item text:style-override="id1-3-2-4-87-1-5-11-1-2-1">
                      <text:number>1.</text:number>
                      <text:p text:style-name="table_al">
                        <text:span text:style-name="nadrukvet">Lezen</text:span>
                      </text:p>
                    </text:list-item>
                    <text:list-item text:style-override="id1-3-2-4-87-1-5-11-1-2-2">
                      <text:number>2.</text:number>
                      <text:p text:style-name="table_al">
                        <text:span text:style-name="nadrukvet">Schrijven</text:span>
                      </text:p>
                    </text:list-item>
                    <text:list-item text:style-override="id1-3-2-4-87-1-5-11-1-2-3">
                      <text:number>3.</text:number>
                      <text:p text:style-name="table_al">
                        <text:span text:style-name="nadrukvet">Spelling</text:span>
                      </text:p>
                    </text:list-item>
                    <text:list-item text:style-override="id1-3-2-4-87-1-5-11-1-2-4">
                      <text:number>4.</text:number>
                      <text:p text:style-name="table_al">
                        <text:span text:style-name="nadrukvet">Rekenen/Wiskunde</text:span>
                      </text:p>
                    </text:list-item>
                    <text:list-item text:style-override="id1-3-2-4-87-1-5-11-1-2-5">
                      <text:number>5.</text:number>
                      <text:p text:style-name="table_al">
                        <text:span text:style-name="nadrukvet">Vakken</text:span>
                      </text:p>
                    </text:list-item>
                    <text:list-item text:style-override="id1-3-2-4-87-1-5-11-1-2-6">
                      <text:number>6.</text:number>
                      <text:p text:style-name="table_al">
                        <text:span text:style-name="nadrukvet">Participatie</text:span>
                      </text:p>
                    </text:list-item>
                    <text:list-item text:style-override="id1-3-2-4-87-1-5-11-1-2-7">
                      <text:number>7.</text:number>
                      <text:p text:style-name="table_al">
                        <text:span text:style-name="nadrukvet">Autoriteit</text:span>
                      </text:p>
                    </text:list-item>
                  </text:list>
                </table:table-cell>
                <table:table-cell table:style-name="entry" table:number-rows-spanned="1" table:number-columns-spanned="1">
                  <text:p text:style-name="table_al">De jongere heeft op een van de schoolse gebieden ondersteuning nodig om aan de leeftijd gerelateerde verwachtingen te kunnen voldoen. De jongere heeft lichte problemen in de participatie of motivatie of met het maken van keuzes voor de toekomst. </text:p>
                </table:table-cell>
                <table:table-cell table:style-name="entry" table:number-rows-spanned="1" table:number-columns-spanned="1">
                  <text:p text:style-name="table_al">De jongere blijft op meerdere schoolse gebieden achter. De jongere heeft veelal behoefte aan (individuele) ondersteuning, duidelijke afspraken, opdrachten en structuur. Regelmatig is er sprake van verminderde participatie of motivatie of de jongere is niet in staat keuzes voor de toekomst te maken. Soms kan de jongere niet gedurende de gehele week aanwezig zijn in de (eigen) klas. </text:p>
                </table:table-cell>
                <table:table-cell table:style-name="entry" table:number-rows-spanned="1" table:number-columns-spanned="1">
                  <text:p text:style-name="table_al">Het vermogen van de jongere om aan de leeftijd gerelateerde verwachtingen te voldoen is zeer beperkt. De problemen zijn van dien aard dat de jongere, ook met (individuele) ondersteuning, niet mee kan komen met de aangeboden lesstof. Er is sprake van zeer beperkte participatie en/of afwezige motivatie. De jongere kan geen keuzes maken voor de toekomst. </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Meerdere keren per week</text:p>
                  <text:p text:style-name="table_al">60 min per keer of meerderde dagdelen</text:p>
                  <text:p text:style-name="table_al">&gt; 6 maanden</text:p>
                </table:table-cell>
                <table:table-cell table:style-name="entry" table:number-rows-spanned="1" table:number-columns-spanned="1">
                  <text:p text:style-name="table_al">Meerdere dagdelen</text:p>
                  <text:p text:style-name="table_al">&gt; 6 maanden</text:p>
                </table:table-cell>
              </table:table-row>
              <table:table-row table:style-name="row">
                <table:table-cell table:style-name="entry" table:number-rows-spanned="1" table:number-columns-spanned="1">
                  <text:p text:style-name="table_al">
                    <text:span text:style-name="nadrukvet">VRIJE TIJD</text:span>
                  </text:p>
                  <text:list text:style-name="id1-3-2-4-87-1-5-13-1-2">
                    <text:list-item text:style-override="id1-3-2-4-87-1-5-13-1-2-1">
                      <text:number>1.</text:number>
                      <text:p text:style-name="table_al">
                        <text:span text:style-name="nadrukvet">Sporten</text:span>
                      </text:p>
                    </text:list-item>
                    <text:list-item text:style-override="id1-3-2-4-87-1-5-13-1-2-2">
                      <text:number>2.</text:number>
                      <text:p text:style-name="table_al">
                        <text:span text:style-name="nadrukvet">Hobby’s</text:span>
                      </text:p>
                    </text:list-item>
                    <text:list-item text:style-override="id1-3-2-4-87-1-5-13-1-2-3">
                      <text:number>3.</text:number>
                      <text:p text:style-name="table_al">
                        <text:span text:style-name="nadrukvet">Buurt</text:span>
                      </text:p>
                    </text:list-item>
                    <text:list-item text:style-override="id1-3-2-4-87-1-5-13-1-2-4">
                      <text:number>4.</text:number>
                      <text:p text:style-name="table_al">
                        <text:span text:style-name="nadrukvet">Religie</text:span>
                      </text:p>
                    </text:list-item>
                    <text:list-item text:style-override="id1-3-2-4-87-1-5-13-1-2-5">
                      <text:number>5.</text:number>
                      <text:p text:style-name="table_al">
                        <text:span text:style-name="nadrukvet">Interesses</text:span>
                      </text:p>
                    </text:list-item>
                    <text:list-item text:style-override="id1-3-2-4-87-1-5-13-1-2-6">
                      <text:number>6.</text:number>
                      <text:p text:style-name="table_al">
                        <text:span text:style-name="nadrukvet">Zelfstandigheid</text:span>
                      </text:p>
                    </text:list-item>
                  </text:list>
                </table:table-cell>
                <table:table-cell table:style-name="entry" table:number-rows-spanned="1" table:number-columns-spanned="1">
                  <text:p text:style-name="table_al">De jongere heeft aansturing en/ of motivatie nodig bij het invullen van de vrije tijd of participatie in de samenleving. De jongere heeft verminderde en/ of afwijkende belangstelling of interesses. Er is ondersteuning nodig op het gebied van omgaan met vrije tijd, invulling of zelfstandigheid (incl. even alleen thuisblijven).</text:p>
                </table:table-cell>
                <table:table-cell table:style-name="entry" table:number-rows-spanned="1" table:number-columns-spanned="1">
                  <text:p text:style-name="table_al">De jongere heeft begeleiding nodig bij het invullen van de vrije tijd of participatie in de samenleving. De jongere heeft beperkte en/of afwijkende belangstelling of interesses. Er is begeleiding nodig op het gebied van omgaan met vrije tijd, invulling of zelfstandigheid.</text:p>
                </table:table-cell>
                <table:table-cell table:style-name="entry" table:number-rows-spanned="1" table:number-columns-spanned="1">
                  <text:p text:style-name="table_al">Het kind heeft de ander nodig bij het invullen van de vrije tijd of participatie in de samenleving. Het kind heeft geen of ernstig afwijkende belangstelling of interesses. </text:p>
                  <text:p text:style-name="table_al">De jongere is niet in staat zijn vrije tijd zelf in te vullen en/of te participeren in de samenleving.</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JUSTITIE</text:span>
                  </text:p>
                  <text:list text:style-name="id1-3-2-4-88-1-5-2-1-2">
                    <text:list-item text:style-override="id1-3-2-4-88-1-5-2-1-2-1">
                      <text:number>1.</text:number>
                      <text:p text:style-name="table_al">
                        <text:span text:style-name="nadrukvet">Stelen</text:span>
                      </text:p>
                    </text:list-item>
                    <text:list-item text:style-override="id1-3-2-4-88-1-5-2-1-2-2">
                      <text:number>2.</text:number>
                      <text:p text:style-name="table_al">
                        <text:span text:style-name="nadrukvet">Vandalisme</text:span>
                      </text:p>
                    </text:list-item>
                    <text:list-item text:style-override="id1-3-2-4-88-1-5-2-1-2-3">
                      <text:number>3.</text:number>
                      <text:p text:style-name="table_al">
                        <text:span text:style-name="nadrukvet">Geweld</text:span>
                      </text:p>
                    </text:list-item>
                    <text:list-item text:style-override="id1-3-2-4-88-1-5-2-1-2-4">
                      <text:number>4.</text:number>
                      <text:p text:style-name="table_al">
                        <text:span text:style-name="nadrukvet">Drugs</text:span>
                      </text:p>
                    </text:list-item>
                    <text:list-item text:style-override="id1-3-2-4-88-1-5-2-1-2-5">
                      <text:number>5.</text:number>
                      <text:p text:style-name="table_al">
                        <text:span text:style-name="nadrukvet">Anders</text:span>
                      </text:p>
                    </text:list-item>
                    <text:list-item text:style-override="id1-3-2-4-88-1-5-2-1-2-6">
                      <text:number>6.</text:number>
                      <text:p text:style-name="table_al">
                        <text:span text:style-name="nadrukvet">HALT</text:span>
                      </text:p>
                    </text:list-item>
                    <text:list-item text:style-override="id1-3-2-4-88-1-5-2-1-2-7">
                      <text:number>7.</text:number>
                      <text:p text:style-name="table_al">
                        <text:span text:style-name="nadrukvet">Leerplicht</text:span>
                      </text:p>
                    </text:list-item>
                  </text:list>
                </table:table-cell>
                <table:table-cell table:style-name="entry" table:number-rows-spanned="1" table:number-columns-spanned="1">
                  <text:p text:style-name="table_al">Er is sprake van incidenteel verzuim.</text:p>
                  <text:p text:style-name="table_al">De jongere heeft iets weggenomen, heeft gevochten, heeft een eigendom van een ander kapot gemaakt, heeft een brandje aangestoken, is gezien met vuurwerk (1 of 2 keer). Er is begeleiding nodig op het gebied van gedrag en/of risicobeperking.</text:p>
                </table:table-cell>
                <table:table-cell table:style-name="entry" table:number-rows-spanned="1" table:number-columns-spanned="1">
                  <text:p text:style-name="table_al">Er is sprake van verzuim met zorgsignalen.</text:p>
                  <text:p text:style-name="table_al">De jongere heeft gestolen, heeft gevochten, heeft een eigendom van een ander vernield, heeft een brandje aangestoken, is gezien met zwaar vuurwerk of drugs (incidenteel). Er is sprake van een overtreding of eerste delict/ HALT-straf.</text:p>
                </table:table-cell>
                <table:table-cell table:style-name="entry" table:number-rows-spanned="1" table:number-columns-spanned="1">
                  <text:p text:style-name="table_al">Er is sprake van absoluut verzuim of ongeoorloofd verzuim is vastgesteld.</text:p>
                  <text:p text:style-name="table_al">De jongere is in contact gekomen met de politie en dreigt af te glijden naar het criminele circuit. Er is sprake van een taakstraf of boete.</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row table:style-name="row">
                <table:table-cell table:style-name="entry" table:number-rows-spanned="1" table:number-columns-spanned="1">
                  <text:p text:style-name="table_al">
                    <text:span text:style-name="nadrukvet">VERSLAVING</text:span>
                  </text:p>
                  <text:list text:style-name="id1-3-2-4-88-1-5-4-1-2">
                    <text:list-item text:style-override="id1-3-2-4-88-1-5-4-1-2-1">
                      <text:number>1.</text:number>
                      <text:p text:style-name="table_al">
                        <text:span text:style-name="nadrukvet">Roken</text:span>
                      </text:p>
                    </text:list-item>
                    <text:list-item text:style-override="id1-3-2-4-88-1-5-4-1-2-2">
                      <text:number>2.</text:number>
                      <text:p text:style-name="table_al">
                        <text:span text:style-name="nadrukvet">Alcohol</text:span>
                      </text:p>
                    </text:list-item>
                    <text:list-item text:style-override="id1-3-2-4-88-1-5-4-1-2-3">
                      <text:number>3.</text:number>
                      <text:p text:style-name="table_al">
                        <text:span text:style-name="nadrukvet">Drugs</text:span>
                      </text:p>
                    </text:list-item>
                    <text:list-item text:style-override="id1-3-2-4-88-1-5-4-1-2-4">
                      <text:number>4.</text:number>
                      <text:p text:style-name="table_al">
                        <text:span text:style-name="nadrukvet">Gamen</text:span>
                      </text:p>
                    </text:list-item>
                    <text:list-item text:style-override="id1-3-2-4-88-1-5-4-1-2-5">
                      <text:number>5.</text:number>
                      <text:p text:style-name="table_al">
                        <text:span text:style-name="nadrukvet">Telefoon/ Social Media</text:span>
                      </text:p>
                    </text:list-item>
                  </text:list>
                </table:table-cell>
                <table:table-cell table:style-name="entry" table:number-rows-spanned="1" table:number-columns-spanned="1">
                  <text:p text:style-name="table_al">Het gamen of social media gebruik interfereert met het gewoon meedoen in het gezin, op tijd aan tafel komen, met vrienden optrekken of sporten. De jongere heeft moeite met het begrijpen- of naleven van de afspraken rondom het of het drinken van alcohol. Er is begeleiding nodig op het gebied van gedrag en/of risicobeperking.</text:p>
                </table:table-cell>
                <table:table-cell table:style-name="entry" table:number-rows-spanned="1" table:number-columns-spanned="1">
                  <text:p text:style-name="table_al">Het gamen of social media gebruik belemmert het functioneren binnen het gezin en/of op school; het meedoen in het gezin, op tijd aan tafel komen, aan een opdracht beginnen, met vrienden optrekken of sporten. De jongere rookt, drinkt alcohol of gebruikt (soft)drugs en is hierdoor niet in staat voldoende te functioneren.</text:p>
                </table:table-cell>
                <table:table-cell table:style-name="entry" table:number-rows-spanned="1" table:number-columns-spanned="1">
                  <text:p text:style-name="table_al">Er is sprake van obsessief gamen of social media gebruik. De jongere kan niet meer functioneren binnen het gezin, op school en/ of vrije tijd. De jongere gebruikt op regelmatige basis nicotine, alcohol of drugs en kan hierdoor niet functioneren, de verslaving beheerst het leven.</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
            <text:p text:style-name="table_bottom"/>
          </text:section>
          <text:p text:style-name="al"> Gebruikte bronnen:</text:p>
          <text:list text:style-name="id1-3-2-4-90">
            <text:list-item text:style-override="id1-3-2-4-90-1">
              <text:number>1.</text:number>
              <text:p text:style-name="al">Richtlijnen jeugdhulp - Video -interactie begeleiding</text:p>
            </text:list-item>
            <text:list-item text:style-override="id1-3-2-4-90-2">
              <text:number>2.</text:number>
              <text:p text:style-name="al">Protocollaire behandelingen voor volwassenen met psychische klachten - Incredible Years (pittige jaren)</text:p>
            </text:list-item>
            <text:list-item text:style-override="id1-3-2-4-90-3">
              <text:number>3.</text:number>
              <text:p text:style-name="al">Trauma verwerking interventies - Psycho-educatieve gezinsinterventie KOPP</text:p>
            </text:list-item>
            <text:list-item text:style-override="id1-3-2-4-90-4">
              <text:number>4.</text:number>
              <text:p text:style-name="al">DSM-5 - ASH</text:p>
            </text:list-item>
            <text:list-item text:style-override="id1-3-2-4-90-5">
              <text:number>5.</text:number>
              <text:p text:style-name="al">DEJ - MDFT/MST</text:p>
            </text:list-item>
            <text:list-item text:style-override="id1-3-2-4-90-6">
              <text:number>6.</text:number>
              <text:p text:style-name="al">Signs of Safety - Intensieve Ambulante gezinsbegeleiding</text:p>
            </text:list-item>
          </text:list>
          <text:p text:style-name="al">
          <text:span text:style-name="nadrukvet">Bijlage 8 Richtlijn ouderschap </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LICHAMELIJKE VERZORGING</text:span>
                  </text:p>
                  <text:list text:style-name="id1-3-2-4-92-1-5-2-1-2">
                    <text:list-item text:style-override="id1-3-2-4-92-1-5-2-1-2-1">
                      <text:number>1.</text:number>
                      <text:p text:style-name="table_al">
                        <text:span text:style-name="nadrukvet">Gezond menu</text:span>
                      </text:p>
                    </text:list-item>
                    <text:list-item text:style-override="id1-3-2-4-92-1-5-2-1-2-2">
                      <text:number>2.</text:number>
                      <text:p text:style-name="table_al">
                        <text:span text:style-name="nadrukvet">Kleding</text:span>
                      </text:p>
                    </text:list-item>
                    <text:list-item text:style-override="id1-3-2-4-92-1-5-2-1-2-3">
                      <text:number>3.</text:number>
                      <text:p text:style-name="table_al">
                        <text:span text:style-name="nadrukvet">Hygiëne</text:span>
                      </text:p>
                    </text:list-item>
                    <text:list-item text:style-override="id1-3-2-4-92-1-5-2-1-2-4">
                      <text:number>4.</text:number>
                      <text:p text:style-name="table_al">
                        <text:span text:style-name="nadrukvet">Voldoende beweging</text:span>
                      </text:p>
                    </text:list-item>
                    <text:list-item text:style-override="id1-3-2-4-92-1-5-2-1-2-5">
                      <text:number>5.</text:number>
                      <text:p text:style-name="table_al">
                        <text:span text:style-name="nadrukvet">Nakomen medische afspraken </text:span>
                      </text:p>
                    </text:list-item>
                  </text:list>
                </table:table-cell>
                <table:table-cell table:style-name="entry" table:number-rows-spanned="1" table:number-columns-spanned="1">
                  <text:p text:style-name="table_al">Het lukt de ouder niet altijd om het kind te stimuleren en/of toezicht te houden op het gebied van de lichamelijke verzorging op de genoemde gebieden.</text:p>
                </table:table-cell>
                <table:table-cell table:style-name="entry" table:number-rows-spanned="1" table:number-columns-spanned="1">
                  <text:p text:style-name="table_al">De ouder is niet goed in staat om het kind te stimuleren en/of toezicht te houden op het gebied van de lichamelijke verzorging op de genoemde gebieden.</text:p>
                </table:table-cell>
                <table:table-cell table:style-name="entry" table:number-rows-spanned="1" table:number-columns-spanned="1">
                  <text:p text:style-name="table_al">De ouder is beperkt of niet in staat om het kind te stimuleren en/of toezicht te houden op het gebied van de lichamelijke verzorging op de genoemde gebieden.</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Meerdere keren per week</text:p>
                  <text:p text:style-name="table_al">30 tot 60 minuten per keer</text:p>
                  <text:p text:style-name="table_al">3 - 6 maanden</text:p>
                </table:table-cell>
                <table:table-cell table:style-name="entry" table:number-rows-spanned="1" table:number-columns-spanned="1">
                  <text:p text:style-name="table_al">Meerdere keren per week of overname</text:p>
                  <text:p text:style-name="table_al">30 tot 60 min per keer</text:p>
                  <text:p text:style-name="table_al">&gt; 6 maanden</text:p>
                </table:table-cell>
              </table:table-row>
              <table:table-row table:style-name="row">
                <table:table-cell table:style-name="entry" table:number-rows-spanned="1" table:number-columns-spanned="1">
                  <text:p text:style-name="table_al">
                    <text:span text:style-name="nadrukvet">SOCIAAL EMOTIONELE ONDERSTEUNING</text:span>
                  </text:p>
                  <text:list text:style-name="id1-3-2-4-92-1-5-4-1-2">
                    <text:list-item text:style-override="id1-3-2-4-92-1-5-4-1-2-1">
                      <text:number>1.</text:number>
                      <text:p text:style-name="table_al">
                        <text:span text:style-name="nadrukvet">Toezicht</text:span>
                      </text:p>
                    </text:list-item>
                    <text:list-item text:style-override="id1-3-2-4-92-1-5-4-1-2-2">
                      <text:number>2.</text:number>
                      <text:p text:style-name="table_al">
                        <text:span text:style-name="nadrukvet">Betrouwbaarheid</text:span>
                      </text:p>
                    </text:list-item>
                    <text:list-item text:style-override="id1-3-2-4-92-1-5-4-1-2-3">
                      <text:number>3.</text:number>
                      <text:p text:style-name="table_al">
                        <text:span text:style-name="nadrukvet">Structuur</text:span>
                      </text:p>
                    </text:list-item>
                    <text:list-item text:style-override="id1-3-2-4-92-1-5-4-1-2-4">
                      <text:number>4.</text:number>
                      <text:p text:style-name="table_al">
                        <text:span text:style-name="nadrukvet">Regels</text:span>
                      </text:p>
                    </text:list-item>
                    <text:list-item text:style-override="id1-3-2-4-92-1-5-4-1-2-5">
                      <text:number>5.</text:number>
                      <text:p text:style-name="table_al">
                        <text:span text:style-name="nadrukvet">Stimulatie </text:span>
                      </text:p>
                    </text:list-item>
                  </text:list>
                </table:table-cell>
                <table:table-cell table:style-name="entry"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text:p>
                </table:table-cell>
                <table:table-cell table:style-name="entry"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text:p>
                </table:table-cell>
                <table:table-cell table:style-name="entry"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Meerdere keren per week</text:p>
                  <text:p text:style-name="table_al">30 tot 60 min per keer</text:p>
                  <text:p text:style-name="table_al">3 - 6 maanden</text:p>
                </table:table-cell>
                <table:table-cell table:style-name="entry" table:number-rows-spanned="1" table:number-columns-spanned="1">
                  <text:p text:style-name="table_al">Meerder keren per week of overname</text:p>
                  <text:p text:style-name="table_al">30 tot 60 min per keer</text:p>
                  <text:p text:style-name="table_al"> &gt; 6 maanden</text:p>
                </table:table-cell>
              </table:table-row>
              <table:table-row table:style-name="row">
                <table:table-cell table:style-name="entry" table:number-rows-spanned="1" table:number-columns-spanned="1">
                  <text:p text:style-name="table_al">
                    <text:span text:style-name="nadrukvet">SCHOOL</text:span>
                  </text:p>
                  <text:list text:style-name="id1-3-2-4-92-1-5-6-1-2">
                    <text:list-item text:style-override="id1-3-2-4-92-1-5-6-1-2-1">
                      <text:number>1.</text:number>
                      <text:p text:style-name="table_al">
                        <text:span text:style-name="nadrukvet">Aanwezigheid </text:span>
                      </text:p>
                    </text:list-item>
                    <text:list-item text:style-override="id1-3-2-4-92-1-5-6-1-2-2">
                      <text:number>2.</text:number>
                      <text:p text:style-name="table_al">
                        <text:span text:style-name="nadrukvet">Op tijd komen </text:span>
                      </text:p>
                    </text:list-item>
                    <text:list-item text:style-override="id1-3-2-4-92-1-5-6-1-2-3">
                      <text:number>3.</text:number>
                      <text:p text:style-name="table_al">
                        <text:span text:style-name="nadrukvet">Betrokkenheid </text:span>
                      </text:p>
                    </text:list-item>
                  </text:list>
                </table:table-cell>
                <table:table-cell table:style-name="entry" table:number-rows-spanned="1" table:number-columns-spanned="1">
                  <text:p text:style-name="table_al">Leerplichtige kinderen zijn zelden</text:p>
                  <text:p text:style-name="table_al">(max. 1 keer per maand) zonder</text:p>
                  <text:p text:style-name="table_al">geldige reden afwezig in de les. Er zijn met enige regelmaat problemen om huiswerk te maken. Ouders zijn beperkt betrokken bij school.</text:p>
                </table:table-cell>
                <table:table-cell table:style-name="entry" table:number-rows-spanned="1" table:number-columns-spanned="1">
                  <text:p text:style-name="table_al">Leerplichtige kinderen zijn regelmatig (2-5 keer per maand) zonder geldige reden afwezig. Hebben beperkte</text:p>
                  <text:p text:style-name="table_al">mogelijkheden om huiswerk te maken. Ouders zijn beperkt betrokken bij school.</text:p>
                </table:table-cell>
                <table:table-cell table:style-name="entry" table:number-rows-spanned="1" table:number-columns-spanned="1">
                  <text:p text:style-name="table_al">Leerplichtige kinderen zijn frequent (meer dan 5 keer per maand) zonder geldige reden afwezig. Hebben geen mogelijkheden om huiswerk te maken. Ouders zijn minimaal betrokken bij school.</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15 tot 30 min per keer</text:p>
                  <text:p text:style-name="table_al">&lt; 3 maanden</text:p>
                </table:table-cell>
                <table:table-cell table:style-name="entry" table:number-rows-spanned="1" table:number-columns-spanned="1">
                  <text:p text:style-name="table_al">Meerdere keren per week</text:p>
                  <text:p text:style-name="table_al">15 tot 30 min per keer</text:p>
                  <text:p text:style-name="table_al">Inlichten leerplichtambtenaar</text:p>
                </table:table-cell>
                <table:table-cell table:style-name="entry" table:number-rows-spanned="1" table:number-columns-spanned="1">
                  <text:p text:style-name="table_al">Meerdere keren per week of overname</text:p>
                  <text:p text:style-name="table_al">15 tot 30 min per keer</text:p>
                  <text:p text:style-name="table_al">Inschakelen leerplichtambtenaar</text:p>
                </table:table-cell>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 OPVANG</text:span>
                  </text:p>
                  <text:list text:style-name="id1-3-2-4-93-1-5-2-1-2">
                    <text:list-item text:style-override="id1-3-2-4-93-1-5-2-1-2-1">
                      <text:number>1.</text:number>
                      <text:p text:style-name="table_al">
                        <text:span text:style-name="nadrukvet">Aanwezigheid</text:span>
                      </text:p>
                    </text:list-item>
                    <text:list-item text:style-override="id1-3-2-4-93-1-5-2-1-2-2">
                      <text:number>2.</text:number>
                      <text:p text:style-name="table_al">
                        <text:span text:style-name="nadrukvet">Betrouwbaarheid </text:span>
                      </text:p>
                    </text:list-item>
                  </text:list>
                </table:table-cell>
                <table:table-cell table:style-name="entry" table:number-rows-spanned="1" table:number-columns-spanned="1">
                  <text:p text:style-name="table_al">Opvang is soms noodzakelijk en niet altijd voldoende en betrouwbaar beschikbaar. Opvang voorziet in alle aspecten van lichamelijk basiszorg én</text:p>
                  <text:p text:style-name="table_al">toereikende uitvoering opvoedtaken.</text:p>
                </table:table-cell>
                <table:table-cell table:style-name="entry" table:number-rows-spanned="1" table:number-columns-spanned="1">
                  <text:p text:style-name="table_al">Noodzakelijke opvang voorziet in</text:p>
                  <text:p text:style-name="table_al">alle aspecten van basiszorg maar</text:p>
                  <text:p text:style-name="table_al">is onbetrouwbaar beschikbaar.</text:p>
                  <text:p text:style-name="table_al">Lichamelijke basiszorg is op orde</text:p>
                  <text:p text:style-name="table_al">maar één of meerdere opvoedtaken</text:p>
                  <text:p text:style-name="table_al">worden door opvang niet</text:p>
                  <text:p text:style-name="table_al">uitgevoerd.</text:p>
                </table:table-cell>
                <table:table-cell table:style-name="entry" table:number-rows-spanned="1" table:number-columns-spanned="1">
                  <text:p text:style-name="table_al">Noodzakelijke opvang van één of meer kinderen is amper beschikbaar</text:p>
                  <text:p text:style-name="table_al">of er is een belangrijk probleem op één of meer gebieden van lichamelijke basiszorg en meerdere opvoedtaken worden door opvang niet uitgevoerd.</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Meerdere keren per week</text:p>
                  <text:p text:style-name="table_al">30 tot 45 min per keer</text:p>
                  <text:p text:style-name="table_al">3 - 6 maanden </text:p>
                </table:table-cell>
                <table:table-cell table:style-name="entry" table:number-rows-spanned="1" table:number-columns-spanned="1">
                  <text:p text:style-name="table_al">Meerdere keren per week of overname</text:p>
                  <text:p text:style-name="table_al">30 tot 45 min per keer</text:p>
                  <text:p text:style-name="table_al">&gt; 6 maanden</text:p>
                </table:table-cell>
              </table:table-row>
            </table:table>
            <text:p text:style-name="table_bottom"/>
          </text:section>
          <text:p text:style-name="al">Gebruikte bronnen:</text:p>
          <text:list text:style-name="id1-3-2-4-95">
            <text:list-item text:style-override="id1-3-2-4-95-1">
              <text:number>1.</text:number>
              <text:p text:style-name="al">Richtlijnen jeugdhulp - Video -interactie begeleiding</text:p>
            </text:list-item>
            <text:list-item text:style-override="id1-3-2-4-95-2">
              <text:number>2.</text:number>
              <text:p text:style-name="al">Protocollaire behandelingen voor volwassenen met psychische klachten - Incredible Years (pittige jaren)</text:p>
            </text:list-item>
            <text:list-item text:style-override="id1-3-2-4-95-3">
              <text:number>3.</text:number>
              <text:p text:style-name="al">Trauma verwerking interventies - Psycho-educatieve gezinsinterventie KOPP</text:p>
            </text:list-item>
            <text:list-item text:style-override="id1-3-2-4-95-4">
              <text:number>4.</text:number>
              <text:p text:style-name="al">DSM-5 - ASH</text:p>
            </text:list-item>
            <text:list-item text:style-override="id1-3-2-4-95-5">
              <text:number>5.</text:number>
              <text:p text:style-name="al">DEJ - MDFT/MST</text:p>
            </text:list-item>
            <text:list-item text:style-override="id1-3-2-4-95-6">
              <text:number>6.</text:number>
              <text:p text:style-name="al">Signs of Safety - Intensieve Ambulante gezinsbegeleiding</text:p>
            </text:list-item>
          </text:list>
          <text:p text:style-name="al"> Indien ondersteuning, begeleiding van de ouder(s) vanuit de Wmo waarschijnlijk is, maak dan gebruik van de richtlijn 18+ uit FAQT-V.</text:p>
          <text:p text:style-name="al"/>
          <text:p text:style-name="al">
          <text:span text:style-name="nadrukvet">Bijlage 9 Onderscheid licht, matig en zwaar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ext:span text:style-name="nadrukvet">ERNST PROBLEMATIEK</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Abnormaliteit van het gedrag</text:span>
                  </text:p>
                </table:table-cell>
                <table:table-cell table:style-name="entry" table:number-rows-spanned="1" table:number-columns-spanned="1">
                  <text:p text:style-name="table_al">Passend bij leeftijd.</text:p>
                  <text:p text:style-name="table_al">Gedrag treedt sporadisch op.</text:p>
                  <text:p text:style-name="table_al">Bestrijkt enkele resultaatgebieden.</text:p>
                </table:table-cell>
                <table:table-cell table:style-name="entry" table:number-rows-spanned="1" table:number-columns-spanned="1">
                  <text:p text:style-name="table_al">Niet passend bij leeftijd.</text:p>
                  <text:p text:style-name="table_al">Gedrag treedt regelmatig op. </text:p>
                  <text:p text:style-name="table_al">Bestrijkt enkele resultaatgebieden. </text:p>
                </table:table-cell>
                <table:table-cell table:style-name="entry" table:number-rows-spanned="1" table:number-columns-spanned="1">
                  <text:p text:style-name="table_al">Niet passend bij leeftijd.</text:p>
                  <text:p text:style-name="table_al">Gedrag treedt vaak op of is constant aanwezig.</text:p>
                  <text:p text:style-name="table_al">Bestrijkt meerdere resultaatgebieden.</text:p>
                </table:table-cell>
              </table:table-row>
              <table:table-row table:style-name="row">
                <table:table-cell table:style-name="entry" table:number-rows-spanned="1" table:number-columns-spanned="1">
                  <text:p text:style-name="table_al">
                    <text:span text:style-name="nadrukvet">Bijdragende factoren gezin en sociaal netwerk</text:span>
                  </text:p>
                </table:table-cell>
                <table:table-cell table:style-name="entry" table:number-rows-spanned="1" table:number-columns-spanned="1">
                  <text:p text:style-name="table_al">Probleemoplossende vaardigheden.</text:p>
                  <text:p text:style-name="table_al">Competent opvoedklimaat, maar belast.</text:p>
                  <text:p text:style-name="table_al">Steunend netwerk, veel beschermde factoren.</text:p>
                </table:table-cell>
                <table:table-cell table:style-name="entry" table:number-rows-spanned="1" table:number-columns-spanned="1">
                  <text:p text:style-name="table_al">Matige/beperkte probleemoplossende vaardigheden.</text:p>
                  <text:p text:style-name="table_al">Competent opvoedklimaat, maar sterk belast.</text:p>
                  <text:p text:style-name="table_al">Matige/beperkt steunend netwerk, beperkte beschermde factoren. </text:p>
                </table:table-cell>
                <table:table-cell table:style-name="entry" table:number-rows-spanned="1" table:number-columns-spanned="1">
                  <text:p text:style-name="table_al">Geen probleemoplossende vaardigheden.</text:p>
                  <text:p text:style-name="table_al">Competent opvoedklimaat, maar overbelast of</text:p>
                  <text:p text:style-name="table_al">incompetent opvoedklimaat.</text:p>
                  <text:p text:style-name="table_al">Geen steunend netwerk. beperkt tot geen beschermende factoren.</text:p>
                </table:table-cell>
              </table:table-row>
              <table:table-row table:style-name="row">
                <table:table-cell table:style-name="entry" table:number-rows-spanned="1" table:number-columns-spanned="1">
                  <text:p text:style-name="table_al">
                    <text:span text:style-name="nadrukvet">Gevolgen gedrag</text:span>
                  </text:p>
                </table:table-cell>
                <table:table-cell table:style-name="entry" table:number-rows-spanned="1" table:number-columns-spanned="1">
                  <text:p text:style-name="table_al">Weinig lijdensdruk.</text:p>
                  <text:p text:style-name="table_al">Geen/beperkt effect op de ontwikkeling.</text:p>
                  <text:p text:style-name="table_al">Weinig sociale belemmering.</text:p>
                  <text:p text:style-name="table_al">Geen tot beperkt gevolgen voor anderen.</text:p>
                </table:table-cell>
                <table:table-cell table:style-name="entry" table:number-rows-spanned="1" table:number-columns-spanned="1">
                  <text:p text:style-name="table_al">Matige/beperkte lijdensdruk.</text:p>
                  <text:p text:style-name="table_al">Matig/beperkt effect op de ontwikkeling.</text:p>
                  <text:p text:style-name="table_al">Matige/beperkte sociale belemmering.</text:p>
                  <text:p text:style-name="table_al">Matige gevolgen voor anderen.</text:p>
                </table:table-cell>
                <table:table-cell table:style-name="entry" table:number-rows-spanned="1" table:number-columns-spanned="1">
                  <text:p text:style-name="table_al">Zware/ernstige lijdensdruk.</text:p>
                  <text:p text:style-name="table_al">Zware/ernstige effecten op de ontwikkeling.</text:p>
                  <text:p text:style-name="table_al">Zware sociale belemmering.</text:p>
                  <text:p text:style-name="table_al">Zware/ernstige gevolgen voor ande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rd van de begeleiding</text:span>
                  </text:p>
                </table:table-cell>
                <table:table-cell table:style-name="entry" table:number-rows-spanned="1" table:number-columns-spanned="1">
                  <text:p text:style-name="table_al">Veelal stimuleren en controleren.</text:p>
                  <text:p text:style-name="table_al">Begeleiding is planbaar en/of op vaste momenten beschikbaar.</text:p>
                </table:table-cell>
                <table:table-cell table:style-name="entry" table:number-rows-spanned="1" table:number-columns-spanned="1">
                  <text:p text:style-name="table_al">Stimuleren, aansturen, instrueren en controleren.</text:p>
                  <text:p text:style-name="table_al">Begeleiding is planbaar, op afroep en/of op vaste momenten beschikbaar. </text:p>
                </table:table-cell>
                <table:table-cell table:style-name="entry"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entry" table:number-rows-spanned="1" table:number-columns-spanned="1">
                  <text:p text:style-name="table_al">
                    <text:span text:style-name="nadrukvet"> Deskundigheid begeleider</text:span>
                  </text:p>
                </table:table-cell>
                <table:table-cell table:style-name="entry" table:number-rows-spanned="1" table:number-columns-spanned="1">
                  <text:p text:style-name="table_al">Er worden geen specifieke eisen gesteld. </text:p>
                </table:table-cell>
                <table:table-cell table:style-name="entry" table:number-rows-spanned="1" table:number-columns-spanned="1">
                  <text:p text:style-name="table_al">Kennis van ziektebeelden, methodisch handelen is gewenst. </text:p>
                </table:table-cell>
                <table:table-cell table:style-name="entry" table:number-rows-spanned="1" table:number-columns-spanned="1">
                  <text:p text:style-name="table_al">Kennis van ziektebeelden, methodisch handelen is noodzakelijk. Overleg met behandelaars is veelal noodzakelijk.</text:p>
                </table:table-cell>
              </table:table-row>
            </table:table>
            <text:p text:style-name="table_bottom"/>
          </text:section>
          <text:p text:style-name="al">
          <text:span text:style-name="nadrukvet">
            <text:span text:style-name="nadrukondlijn"/>
          </text:span>
        </text:p>
          <text:p text:style-name="al"/>
          <text:p text:style-name="al">
          <text:span text:style-name="nadrukvet">
            <text:span text:style-name="nadrukondlijn">Artikel II INWERKINGTREDING</text:span>
          </text:span>
        </text:p>
          <text:p text:style-name="al">Dit besluit treedt in werking op de dag na bekendmaking en werkt terug tot en met 1 januari 2024</text:p>
          <text:p text:style-name="al"/>
          <text:p text:style-name="al"/>
          <text:p text:style-name="al">Burgemeester en Wethouders van Almelo,</text:p>
          <text:p text:style-name="al">de secretaris, de burgemeester, </text:p>
          <text:p text:style-name="al"/>
          <text:p text:style-name="al"/>
          <text:p text:style-name="al"/>
          <text:p text:style-name="al"/>
          <text:p text:style-name="al">J. Dijkstra M.M. van ‘t V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1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Zorg en gezondheid | Organisatie en beleid</meta:user-defined>
    <meta:user-defined meta:name="DC.source">N.v.t.</meta:user-defined>
    <meta:user-defined meta:name="DCTERMS.alternative">Beleidsregels Jeugdhulp gemeente Almelo 2019</meta:user-defined>
    <dc:language>nl</dc:language>
    <meta:user-defined meta:name="OVERHEIDop.locatietype/OVERHEIDop.gebiedsmarkering">Gemeente</meta:user-defined>
    <meta:user-defined meta:name="DC.title">Beleidsregels Jeugdhulp gemeente Almelo 2019</meta:user-defined>
    <meta:user-defined meta:name="DCTERMS.W3CDTF/DCTERMS.available">2024-01-24</meta:user-defined>
    <meta:user-defined meta:name="DCTERMS.W3CDTF/OVERHEIDop.jaargang">2024</meta:user-defined>
    <meta:user-defined meta:name="OVERHEIDop.publicationIssue">39151</meta:user-defined>
    <meta:user-defined meta:name="OVERHEIDop.betreftRegeling">CVDR626071_2</meta:user-defined>
    <meta:user-defined meta:name="xs:date/OVERHEIDop.startdatum">2024-01-24</meta:user-defined>
    <meta:user-defined meta:name="OVERHEIDop.GmbID/DC.identifier">gmb-2024-39151</meta:user-defined>
    <meta:user-defined meta:name="OVERHEIDop.versieInformatie"/>
  </office:meta>
</office:document-meta>
</file>