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izza &amp; Pasta Factory - Plein 1944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Wijziging leidinggevende alcoholvergunning (Plein 1944 5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512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50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0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0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izza &amp; Pasta Factory - Plein 1944 52 te Nijm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09</meta:user-defined>
    <meta:user-defined meta:name="OVERHEIDop.GmbID/DC.identifier">gmb-2024-391509</meta:user-defined>
    <meta:user-defined meta:name="OVERHEIDop.versieInformatie"/>
  </office:meta>
</office:document-meta>
</file>