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rengrach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september 2024 een aanvraag met zaaknummer <text:span text:style-name="nadrukvet">Z2024-00002082</text:span> hebben ontvangen voor het plaatsen van banieren en folies aan de gevel op de locatie <text:span text:style-name="nadrukvet">Herengracht 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plaatsen van handels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150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0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0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2082</meta:user-defined>
    <meta:user-defined meta:name="DCTERMS.abstract">Ingekomen aanvraag - Herengracht 4 in Terneuzen</meta:user-defined>
    <dc:language>nl</dc:language>
    <meta:user-defined meta:name="OVERHEIDop.locatietype/OVERHEIDop.gebiedsmarkering">Vlak</meta:user-defined>
    <meta:user-defined meta:name="DC.title">Ingekomen aanvraag - Herengracht 4 in Terneuz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503</meta:user-defined>
    <meta:user-defined meta:name="OVERHEIDop.GmbID/DC.identifier">gmb-2024-391503</meta:user-defined>
    <meta:user-defined meta:name="OVERHEIDop.versieInformatie"/>
  </office:meta>
</office:document-meta>
</file>