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4 hebben wij een aanvraag ontvangen voor het houden van het evenement 'Super Monday' op 20 mei 2024 op het adres Dr. C.A.J. Quantstraat 79 7478XA Diepenheim. Deze aanvraag staat ingeschreven onder zaaknummer 000062189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1895</meta:user-defined>
    <meta:user-defined meta:name="DCTERMS.abstract">het houden van een evenement (Voetbalwedstrijden met activiteiten op 20 mei 2024)</meta:user-defined>
    <dc:language>nl</dc:language>
    <meta:user-defined meta:name="OVERHEIDop.locatietype/OVERHEIDop.gebiedsmarkering">Punt</meta:user-defined>
    <meta:user-defined meta:name="DC.title">Op 10-01-2024 hebben wij een aanvraag ontvangen voor het houden van het evenement 'Super Monday' op 20 mei 2024 op het adres Dr. C.A.J. Quantstraat 79 7478XA Diepenheim. Deze aanvraag staat ingeschreven onder zaaknummer 0000621895.</meta:user-defined>
    <meta:user-defined meta:name="DCTERMS.W3CDTF/DCTERMS.available">2024-01-24</meta:user-defined>
    <meta:user-defined meta:name="DCTERMS.W3CDTF/OVERHEIDop.jaargang">2024</meta:user-defined>
    <meta:user-defined meta:name="OVERHEIDop.publicationIssue">39150</meta:user-defined>
    <meta:user-defined meta:name="OVERHEIDop.GmbID/DC.identifier">gmb-2024-39150</meta:user-defined>
    <meta:user-defined meta:name="OVERHEIDop.versieInformatie"/>
  </office:meta>
</office:document-meta>
</file>