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2024 op 9 en 10 februari 2024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0 december 2023, <text:span text:style-name="nadrukvet">Westerdiep WZ 122,</text:span> Carnaval 2024 op 9 en 10 februari 2024 (368260-2023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8260-2023</meta:user-defined>
    <dc:language>nl</dc:language>
    <meta:user-defined meta:name="OVERHEIDop.locatietype/OVERHEIDop.gebiedsmarkering">Adres</meta:user-defined>
    <meta:user-defined meta:name="DC.title">Toestemming voor Carnaval 2024 op 9 en 10 februari 2024 aan Westerdiep WZ 122 te Emmer-Compascu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15</meta:user-defined>
    <meta:user-defined meta:name="OVERHEIDop.GmbID/DC.identifier">gmb-2024-3915</meta:user-defined>
    <meta:user-defined meta:name="OVERHEIDop.versieInformatie"/>
  </office:meta>
</office:document-meta>
</file>