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verbouwen van het schoolgebouw t.b.v. opvang vluchtelingen, Turfveldenstraat 2A 5632XJ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4-005122 </text:p>
            <text:p text:style-name="common-al"> Omschrijving: verbouwen van het schoolgebouw t.b.v. opvang vluchteling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Turfveldenstraat 2A 5632XJ Eindhoven</text:p>
              </text:list-item>
            </text:list>
            <text:p text:style-name="common-al"> Datum ontvangst: 10-09-2024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91499</text:span><text:line-break/><text:date style:data-style-name="dag" text:fixed="true" text:date-value="2024-09-13"/><text:line-break/><text:date style:data-style-name="jaar" text:fixed="true" text:date-value="2024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1499</text:span><text:date style:data-style-name="nicedate" text:fixed="true" text:date-value="2024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1499</text:span><text:date style:data-style-name="nicedate" text:fixed="true" text:date-value="2024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EHV-ZP2024-005122</meta:user-defined>
    <meta:user-defined meta:name="DCTERMS.abstract">verbouwen van het schoolgebouw t.b.v. opvang vluchtelingen</meta:user-defined>
    <dc:language>nl</dc:language>
    <meta:user-defined meta:name="OVERHEIDop.locatietype/OVERHEIDop.gebiedsmarkering">Punt</meta:user-defined>
    <meta:user-defined meta:name="DC.title">Ingediende aanvraag omgevingsvergunning: verbouwen van het schoolgebouw t.b.v. opvang vluchtelingen, Turfveldenstraat 2A 5632XJ Eindhoven</meta:user-defined>
    <meta:user-defined meta:name="DCTERMS.W3CDTF/DCTERMS.available">2024-09-13</meta:user-defined>
    <meta:user-defined meta:name="DCTERMS.W3CDTF/OVERHEIDop.jaargang">2024</meta:user-defined>
    <meta:user-defined meta:name="OVERHEIDop.publicationIssue">391499</meta:user-defined>
    <meta:user-defined meta:name="OVERHEIDop.GmbID/DC.identifier">gmb-2024-391499</meta:user-defined>
    <meta:user-defined meta:name="OVERHEIDop.versieInformatie"/>
  </office:meta>
</office:document-meta>
</file>