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bijgebouw aan Hoogakker 45 5541E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herbouwen van een bijgebouw aan Hoogakker 45 5541ES Reusel. Het kenmerk van de gemeente voor deze zaak is 166742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1-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149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9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9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4273</meta:user-defined>
    <meta:user-defined meta:name="DCTERMS.abstract">her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een bijgebouw aan Hoogakker 45 5541ES Reusel</meta:user-defined>
    <meta:user-defined meta:name="DCTERMS.W3CDTF/DCTERMS.available">2024-09-13</meta:user-defined>
    <meta:user-defined meta:name="DCTERMS.W3CDTF/OVERHEIDop.jaargang">2024</meta:user-defined>
    <meta:user-defined meta:name="OVERHEIDop.publicationIssue">391492</meta:user-defined>
    <meta:user-defined meta:name="OVERHEIDop.GmbID/DC.identifier">gmb-2024-391492</meta:user-defined>
    <meta:user-defined meta:name="OVERHEIDop.versieInformatie"/>
  </office:meta>
</office:document-meta>
</file>