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opslagsysteem bij de zonneweide aan Eftelingsestraat ong, perceel sectie H, nummer 546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perceel sectie H, nummer 5468</text:span>
                <text:span text:style-name="nadrukcur">,</text:span> plaatsen van een energieopslagsysteem bij de zonneweide (0809Z2400151 ontvangen 12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51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energieopslagsysteem bij de zonneweide aan Eftelingsestraat ong, perceel sectie H, nummer 5468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49</meta:user-defined>
    <meta:user-defined meta:name="OVERHEIDop.GmbID/DC.identifier">gmb-2024-39149</meta:user-defined>
    <meta:user-defined meta:name="OVERHEIDop.versieInformatie"/>
  </office:meta>
</office:document-meta>
</file>