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omgevingsvergunning benodigd Achter Vrijthof 1 t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geen omgevingsvergunning benodigd, </text:p>
            <text:p text:style-name="tussenkopcur">het kappen van diverse bomen, achter Vrijthof 1, 5081 CA Hilvarenbeek, </text:p>
            <text:p text:style-name="common-al">
            
          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Vrijthof 1, 5081 CA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kappen van diverse bomen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0240</text:p>
            <text:p text:style-name="common-al">
            
          </text:p>
            <text:p text:style-name="common-al">
            <text:span text:style-name="nadrukvet">Bezwaar maken</text:span>
          </text:p>
            <text:p text:style-name="last-al">Bij vergunningsvrij bouwen is geen omgevingsvergunning nodig. Het is dan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91488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488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488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2024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en omgevingsvergunning benodigd Achter Vrijthof 1 te Hilvarenbeek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488</meta:user-defined>
    <meta:user-defined meta:name="OVERHEIDop.GmbID/DC.identifier">gmb-2024-391488</meta:user-defined>
    <meta:user-defined meta:name="OVERHEIDop.versieInformatie"/>
  </office:meta>
</office:document-meta>
</file>