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het kantoor van het bedrijfspandaan Hammerstraat 50, 8161PH Epe (102780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van het kantoor van het bedrijfspand aan Hammerstraat 50, 8161PH Epe.Datum besluit:  10-09-2024Zaaknummer:  102780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148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8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8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0335</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uitbreiden van het kantoor van het bedrijfspandaan Hammerstraat 50, 8161PH Epe (1027807)</meta:user-defined>
    <meta:user-defined meta:name="DCTERMS.W3CDTF/DCTERMS.available">2024-09-13</meta:user-defined>
    <meta:user-defined meta:name="DCTERMS.W3CDTF/OVERHEIDop.jaargang">2024</meta:user-defined>
    <meta:user-defined meta:name="OVERHEIDop.publicationIssue">391486</meta:user-defined>
    <meta:user-defined meta:name="OVERHEIDop.GmbID/DC.identifier">gmb-2024-391486</meta:user-defined>
    <meta:user-defined meta:name="OVERHEIDop.versieInformatie"/>
  </office:meta>
</office:document-meta>
</file>