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vensweerdsweg 11, 7213DW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september 2024 de volgende aanvraag voor een Omgevingsvergunning hebben ontvangen:</text:p>
            <text:p text:style-name="common-al">Ravensweerdsweg 11, 7213DW Gorssel, het verbouwen van een woning, Z2024-0169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148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8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8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694</meta:user-defined>
    <meta:user-defined meta:name="DCTERMS.abstract">Z2024-01694 Ravensweerdsweg 11, 7213DW Gorssel</meta:user-defined>
    <dc:language>nl</dc:language>
    <meta:user-defined meta:name="OVERHEIDop.locatietype/OVERHEIDop.gebiedsmarkering">Vlak</meta:user-defined>
    <meta:user-defined meta:name="DC.title">Aanvraag Omgevingsvergunning Ravensweerdsweg 11, 7213DW Gorssel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1481</meta:user-defined>
    <meta:user-defined meta:name="OVERHEIDop.GmbID/DC.identifier">gmb-2024-391481</meta:user-defined>
    <meta:user-defined meta:name="OVERHEIDop.versieInformatie"/>
  </office:meta>
</office:document-meta>
</file>