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pallets en tafel op 28-9 t/m 30-09 en 6-10 t/m 07-10, op parkeerkplaats in Vroonermeer Zuid en Emmakwartie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parkeerkplaats in Vroonermeer Zuid en Emmakwartier Alkmaar<text:span text:style-name="nadrukvet">; </text:span>het plaatsen van pallets en tafel op 28-9 t/m 30-09 en 6-10 t/m 07-10</text:p>
            <text:p text:style-name="common-al">
            
          </text:p>
            <text:p text:style-name="common-al">Verzenddatum:  11-09-2024 </text:p>
            <text:p text:style-name="common-al">Zaaknummer: 000081287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1480</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80</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80</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12872</meta:user-defined>
    <dc:language>nl</dc:language>
    <meta:user-defined meta:name="OVERHEIDop.locatietype/OVERHEIDop.gebiedsmarkering">Vlak</meta:user-defined>
    <meta:user-defined meta:name="DC.title">Omgevingsvergunning regulier Verleend: het plaatsen van pallets en tafel op 28-9 t/m 30-09 en 6-10 t/m 07-10, op parkeerkplaats in Vroonermeer Zuid en Emmakwartier Alkmaar</meta:user-defined>
    <meta:user-defined meta:name="DCTERMS.W3CDTF/DCTERMS.available">2024-09-13</meta:user-defined>
    <meta:user-defined meta:name="DCTERMS.W3CDTF/OVERHEIDop.jaargang">2024</meta:user-defined>
    <meta:user-defined meta:name="OVERHEIDop.publicationIssue">391480</meta:user-defined>
    <meta:user-defined meta:name="OVERHEIDop.GmbID/DC.identifier">gmb-2024-391480</meta:user-defined>
    <meta:user-defined meta:name="OVERHEIDop.versieInformatie"/>
  </office:meta>
</office:document-meta>
</file>