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70B 2011LG Haarlem, 0392-2024-0078323, het plaatsen van een terras, vanaf 10-09-2024,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47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8323</meta:user-defined>
    <meta:user-defined meta:name="DCTERMS.abstract">het plaatsen van een terra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Kruisweg 70B 2011LG Haarlem, 0392-2024-0078323, het plaatsen van een terras, vanaf 10-09-2024, verzonden 11-09-2024</meta:user-defined>
    <meta:user-defined meta:name="DCTERMS.W3CDTF/DCTERMS.available">2024-09-13</meta:user-defined>
    <meta:user-defined meta:name="DCTERMS.W3CDTF/OVERHEIDop.jaargang">2024</meta:user-defined>
    <meta:user-defined meta:name="OVERHEIDop.publicationIssue">391470</meta:user-defined>
    <meta:user-defined meta:name="OVERHEIDop.GmbID/DC.identifier">gmb-2024-391470</meta:user-defined>
    <meta:user-defined meta:name="OVERHEIDop.versieInformatie"/>
  </office:meta>
</office:document-meta>
</file>