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26 t/m 46 te Zevenhuizen (kadastraal bekend ZVH02 E 539)</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meente Zuidplas een besluit genomen op de aanvraag met kenmerk 2024-00009100. Het gaat over tijdelijk plaatsen van 10 Tiny Houses, de inrichting van het terrein en een uitrit op de locatie Zuidplasweg 26 t/m 46 te Zevenhuizen (kadastraal bekend ZVH02 E 539).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4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00009100</meta:user-defined>
    <meta:user-defined meta:name="DCTERMS.abstract">Besluit reguliere omgevingsvergunning buitenplans (BOPA)</meta:user-defined>
    <dc:language>nl</dc:language>
    <meta:user-defined meta:name="DC.title">Besluit reguliere omgevingsvergunning buitenplans (BOPA) Zuidplasweg 26 t/m 46 te Zevenhuizen (kadastraal bekend ZVH02 E 539)</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77</meta:user-defined>
    <meta:user-defined meta:name="OVERHEIDop.publicationIssue">391461</meta:user-defined>
    <meta:user-defined meta:name="OVERHEIDop.GmbID/DC.identifier">gmb-2024-391461</meta:user-defined>
    <meta:user-defined meta:name="OVERHEIDop.versieInformatie"/>
  </office:meta>
</office:document-meta>
</file>