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het bouwen van 18 woningen op het adres Hoog Boveneind 31 t/m 39 en 61 t/m 79, kadastraal bekend KWK02 sectie T nummer 2046 in Kerkwijk. Zaaknummer: ODR231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1-2024. De aanvraag omgevingsvergunning heeft betrekking op het bouwen van 18 woningen op het adres Hoog Boveneind 31 t/m 39 en 61 t/m 79, kadastraal bekend KWK02 sectie T nummer 2046 in Kerkwijk.</text:p>
            <text:p text:style-name="common-al">Het betreft een kennisgeving van een besluit tot verlengen van de beslistermijn tot 25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1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9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het bouwen van 18 woningen op het adres Hoog Boveneind 31 t/m 39 en 61 t/m 79, kadastraal bekend KWK02 sectie T nummer 2046 in Kerkwijk. Zaaknummer: ODR2313593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46</meta:user-defined>
    <meta:user-defined meta:name="OVERHEIDop.GmbID/DC.identifier">gmb-2024-39146</meta:user-defined>
    <meta:user-defined meta:name="OVERHEIDop.versieInformatie"/>
  </office:meta>
</office:document-meta>
</file>