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Diependaalsedijk 33a, 3601GJ Maarssen - Herbouwen van bestaande schuur icm een glazen corridor naar bestaande oranj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4</text:p>
            <text:p text:style-name="common-al">Zaaknummer: Z2023-00001013</text:p>
            <text:p text:style-name="common-al">U kunt beroep aantekenen tot en met 25 oktober 2024</text:p>
            <text:p text:style-name="common-al">
            <text:span text:style-name="nadrukvet">Inhoud</text:span>
          </text:p>
            <text:p text:style-name="common-al">Herbouw van de schuur, bouw van een corridor tussen schuur en orangerie, alsmede gebruik van genoemde schuur, corridor en oranjerie (onderdelen van het 18e-eeuwse rijksmonumentale complex “Vechtoever”) als zorgeenheden met bijbehorende werkzaamheden.</text:p>
            <text:p text:style-name="common-al">
            <text:span text:style-name="nadrukvet">Inzien</text:span>
          </text:p>
            <text:p text:style-name="common-al">U kunt de Beschikking op aanvraag uitgebreide omgevingsvergunning (zaaknummer Z2023-00001013) vanaf 13 september 2024 tot en met 25 oktober 2024 na afspraak (14 0346) inzien bij het Omgevingsloket van de gemeente Stichtse Vecht, Endelhovenlaan 1 in Maarssen (maandag t/m vrijdag van 8:30 tot 17:00 uur). Voor vragen kunt u contact opnemen met de afdeling Omgeving en Vergunningen (14 0346)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25 oktober 2024. 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45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13</meta:user-defined>
    <meta:user-defined meta:name="DCTERMS.abstract">Betreft: Beschikking op aanvraag op locatie Diependaalsedijk 33a, 3601GJ Maarssen</meta:user-defined>
    <dc:language>nl</dc:language>
    <meta:user-defined meta:name="OVERHEIDop.locatietype/OVERHEIDop.gebiedsmarkering">Punt</meta:user-defined>
    <meta:user-defined meta:name="DC.title">Gemeente Stichtse Vecht - Omgevingsvergunning Diependaalsedijk 33a, 3601GJ Maarssen - Herbouwen van bestaande schuur icm een glazen corridor naar bestaande oranjerie</meta:user-defined>
    <meta:user-defined meta:name="OVERHEIDop.datumEindeReactietermijn">2024-10-25</meta:user-defined>
    <meta:user-defined meta:name="OVERHEIDop.terinzageleggingBG">https://jeleefomgeving.nl/inzien/823214527/35e873c7-701f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56</meta:user-defined>
    <meta:user-defined meta:name="OVERHEIDop.GmbID/DC.identifier">gmb-2024-391456</meta:user-defined>
    <meta:user-defined meta:name="OVERHEIDop.versieInformatie"/>
  </office:meta>
</office:document-meta>
</file>