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van gebruik kantoor naar wonen, Herenweg 3-5-7, 3645DE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van gebruik kantoor naar wonen, Herenweg 3-5-7, 3645DE Vinkeveen</text:span>
          </text:p>
            <text:p text:style-name="common-al">De gemeente heeft op 2 september 2024 een omgevingsvergunning verleend op het adres Herenweg 3, 3645DE Vinkeveen met zaaknummer Z-2024-115182. De gemeente geeft hiermee toestemming voor Wijziging van gebruik kantoor naar wonen.</text:p>
            <text:p text:style-name="common-al">Op 10 juli 2024 heeft er een openbare hoorzitting plaatsgevonden van de Commissie bezwaarschriften. Op 27 augustus 2024 heeft zij advies uitgebracht aan het college.</text:p>
            <text:p text:style-name="common-al">Daarop wordt de vergunning voor Herenweg 3-5-7 herroepen en met een nieuwe motivering wordt deze vergunning opnieuw verleend per 2 september 2024.</text:p>
            <text:p text:style-name="common-al">Tegen deze beslissing staat beroep open bij rechtbank Midden-Nederland.</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ons besluit?</text:span>
          </text:p>
            <text:p text:style-name="common-al">Als u het niet eens bent met het besluit, dan kunt u beroep instellen binnen zes weken na de dag waarop dit besluit is verzonden. Dit beroepschrift moet zijn ondertekend en in ieder geval bevatten: de naam en het adres van de indiener, de datum, een omschrijving van het besluit en de reden(en) van het beroep. Het beroepschrift moet worden ingediend bij de rechtbank Midden-Nederland, Afdeling bestuursrecht, postbus 16005, 3500 DA Utrecht.</text:p>
            <text:p text:style-name="common-al">Als u beschikt over DigiD, kunt u het beroepschrift ook digitaal indienen bij de rechtbank Midden-Nederland via http://loket.rechtspraak.nl/bestuursrecht. Op deze site vindt u ook de precieze voorwaarden voor het digitaal indienen. Aan het indienen van beroep zijn kosten (griffierecht) verbonden.</text:p>
            <text:p text:style-name="common-al">
            <text:span text:style-name="nadrukvet">Wilt u voorkomen dat op korte termijn uitvoering wordt gegeven aan het besluit?</text:span>
          </text:p>
            <text:p text:style-name="common-al">Als u een beroepschrift indient, betekent dat niet dat de uitvoering van het besluit wordt uitgesteld.</text:p>
            <text:p text:style-name="common-al">Wilt u voorkomen dat op korte termijn uitvoering wordt gegeven aan het besluit, dan kunt u de voorzieningenrechter van de rechtbank vragen om een voorlopige voorziening te treffen.</text:p>
            <text:p text:style-name="common-al">Een verzoek om een voorlopige voorziening kan alleen worden ingediend als u tegen het besluit ook beroep heeft ingesteld. Bovendien moet er sprake zijn van een spoedeisend belang. Het verzoek moet, samen met een kopie van het beroepschrift, worden ingediend bij de voorzieningenrechter van rechtbank Midden-Nederland, Afdeling bestuursrecht, o.v.v. voorlopige voorziening, postbus 16005, 3500 DA Utrecht.</text:p>
            <text:p text:style-name="common-al">Als u beschikt over DigiD, kunt u een verzoek om voorlopige voorziening ook digitaal indienen bij rechtbank Midden-Nederland via http://loket.rechtspraak.nl/bestuursrecht. Op deze site vindt u ook de precieze voorwaarden voor het digitaal indienen.</text:p>
            <text:p text:style-name="common-al">Aan het indienen van een verzoek om een voorlopige voorziening zijn kosten (griffierecht)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144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4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4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115182</meta:user-defined>
    <meta:user-defined meta:name="DCTERMS.abstract">beslissing op bezwaar</meta:user-defined>
    <dc:language>nl</dc:language>
    <meta:user-defined meta:name="OVERHEIDop.locatietype/OVERHEIDop.gebiedsmarkering">Punt</meta:user-defined>
    <meta:user-defined meta:name="DC.title">Toestemming voor Wijziging van gebruik kantoor naar wonen, Herenweg 3-5-7, 3645DE Vinkeveen</meta:user-defined>
    <meta:user-defined meta:name="DCTERMS.W3CDTF/DCTERMS.available">2024-09-13</meta:user-defined>
    <meta:user-defined meta:name="DCTERMS.W3CDTF/OVERHEIDop.jaargang">2024</meta:user-defined>
    <meta:user-defined meta:name="OVERHEIDop.publicationIssue">391447</meta:user-defined>
    <meta:user-defined meta:name="OVERHEIDop.GmbID/DC.identifier">gmb-2024-391447</meta:user-defined>
    <meta:user-defined meta:name="OVERHEIDop.versieInformatie"/>
  </office:meta>
</office:document-meta>
</file>