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22-24, 8302 TP Jeanette Voogdhage 2-4 en 1-9, 8302 TW Aleida Dijkhuizenhage 2-12, 8302 TX Christien Crebashage 1-3 en 22-36, 8302 TZ Zuster Hermienhage 1-17, 8302 SC Bets Bornsingel 22-36, 8302 SB Emmeloord: het bouwen va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Omgevingsvergunning verleend voor deze locatie. Het gaat om het bouwen van 42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14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3</meta:user-defined>
    <meta:user-defined meta:name="DCTERMS.abstract">Adriaan Volkerlaan 22-24, 8302 TP Jeanette Voogdhage 2-4 en 1-9, 8302 TW Aleida Dijkhuizenhage 2-12, 8302 TX Christien Crebashage 1-3 en 22-36, 8302 TZ Zuster Hermienhage 1-17, 8302 SC Bets Bornsingel 22-36, 8302 SB Emmeloord: Omgevingsvergunning 11 september 2024 het bouwen van 42 woningen</meta:user-defined>
    <dc:language>nl</dc:language>
    <meta:user-defined meta:name="OVERHEIDop.locatietype/OVERHEIDop.gebiedsmarkering">Vlak</meta:user-defined>
    <meta:user-defined meta:name="DC.title">Besluit omgevingsvergunning Adriaan Volkerlaan 22-24, 8302 TP Jeanette Voogdhage 2-4 en 1-9, 8302 TW Aleida Dijkhuizenhage 2-12, 8302 TX Christien Crebashage 1-3 en 22-36, 8302 TZ Zuster Hermienhage 1-17, 8302 SC Bets Bornsingel 22-36, 8302 SB Emmeloord: het bouwen van 42 wonin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44</meta:user-defined>
    <meta:user-defined meta:name="OVERHEIDop.GmbID/DC.identifier">gmb-2024-391444</meta:user-defined>
    <meta:user-defined meta:name="OVERHEIDop.versieInformatie"/>
  </office:meta>
</office:document-meta>
</file>