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Bedumerweg 45, 9921TA Ste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september 2024 een besluit genomen op de aanvraag met zaaknummer Z2024-00002560 voor het realiseren van tijdelijke huivesting op de locatie Bedumerweg 45, 9921TA Ste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14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0</meta:user-defined>
    <meta:user-defined meta:name="DCTERMS.abstract">11 september 2024 verleend voor het realiseren van tijdelijke huivesting op de locatie Bedumerweg 45, 9921TA Stedum.</meta:user-defined>
    <dc:language>nl</dc:language>
    <meta:user-defined meta:name="DC.title">Kennisgeving besluit op aanvraag omgevingsvergunning (BOPA) Bedumerweg 45, 9921TA Stedum</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276</meta:user-defined>
    <meta:user-defined meta:name="OVERHEIDop.publicationIssue">391438</meta:user-defined>
    <meta:user-defined meta:name="OVERHEIDop.GmbID/DC.identifier">gmb-2024-391438</meta:user-defined>
    <meta:user-defined meta:name="OVERHEIDop.versieInformatie"/>
  </office:meta>
</office:document-meta>
</file>