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Bedumerweg 45, 9921TA Ste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1 september 2024 een besluit genomen op de aanvraag met zaaknummer Z2024-00002560 voor het realiseren van tijdelijke huivesting op de locatie Bedumerweg 45, 9921TA Ste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14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0</meta:user-defined>
    <meta:user-defined meta:name="DCTERMS.abstract">11 september 2024 verleend voor het realiseren van tijdelijke huivesting op de locatie Bedumerweg 45, 9921TA Stedum.</meta:user-defined>
    <dc:language>nl</dc:language>
    <meta:user-defined meta:name="DC.title">Kennisgeving besluit op aanvraag omgevingsvergunning (BOPA) Bedumerweg 45, 9921TA Stedum</meta:user-defined>
    <meta:user-defined meta:name="OVERHEIDop.locatietype/OVERHEIDop.gebiedsmarkering">GeometrieRef</meta:user-defined>
    <meta:user-defined meta:name="DCTERMS.W3CDTF/DCTERMS.available">2024-09-18</meta:user-defined>
    <meta:user-defined meta:name="DCTERMS.W3CDTF/OVERHEIDop.jaargang">2024</meta:user-defined>
    <meta:user-defined meta:name="OVERHEIDop.externeBijlage">Afwijkvergunning|exb-2024-35275</meta:user-defined>
    <meta:user-defined meta:name="OVERHEIDop.publicationIssue">391437</meta:user-defined>
    <meta:user-defined meta:name="OVERHEIDop.GmbID/DC.identifier">gmb-2024-391437</meta:user-defined>
    <meta:user-defined meta:name="OVERHEIDop.versieInformatie"/>
  </office:meta>
</office:document-meta>
</file>