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pakhuis en berging tot woning en studio/werkruimte het betreft een wijziging ten opzichte van een eerder verleende vergunning de wijzigingen betreffen situering van de gevelopeningen en dakramen aan Vioolsteeg 2 en 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text:p>
            <text:p text:style-name="common-al">
            <text:span text:style-name="nadrukvet">De volgende aanvraag reguliere procedure omgevingsvergunning is verleend:</text:span>
          </text:p>
            <text:list text:style-name="id1-3-2-1-1-3">
              <text:list-item text:style-override="id1-3-2-1-1-3-1">
                <text:number>•</text:number>
                <text:p text:style-name="al">31-07-2024, Vioolsteeg 2 en 4, Harlingen, het verbouwen van een pakhuis en berging tot woning en studio/werkruimte. Het betreft een wijziging ten opzichte van een eerder verleende vergunning. De wijzigingen betreffen situering gevelopeningen en dakra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143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3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3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een pakhuis en berging tot woning en studio/werkruimte het betreft een wijziging ten opzichte van een eerder verleende vergunning de wijzigingen betreffen situering van de gevelopeningen en dakramen aan Vioolsteeg 2 en 4 te Harlingen</meta:user-defined>
    <meta:user-defined meta:name="DCTERMS.W3CDTF/DCTERMS.available">2024-09-17</meta:user-defined>
    <meta:user-defined meta:name="DCTERMS.W3CDTF/OVERHEIDop.jaargang">2024</meta:user-defined>
    <meta:user-defined meta:name="OVERHEIDop.publicationIssue">391435</meta:user-defined>
    <meta:user-defined meta:name="OVERHEIDop.GmbID/DC.identifier">gmb-2024-391435</meta:user-defined>
    <meta:user-defined meta:name="OVERHEIDop.versieInformatie"/>
  </office:meta>
</office:document-meta>
</file>