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ipperdastraat 13A 2011KG Haarlem, 0392-2024-0095464, het uitoefenen van het horecabedrijf, verzonden 11-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4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95464</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Ripperdastraat 13A 2011KG Haarlem, 0392-2024-0095464, het uitoefenen van het horecabedrijf, verzonden 11-09-2024</meta:user-defined>
    <meta:user-defined meta:name="DCTERMS.W3CDTF/DCTERMS.available">2024-09-13</meta:user-defined>
    <meta:user-defined meta:name="DCTERMS.W3CDTF/OVERHEIDop.jaargang">2024</meta:user-defined>
    <meta:user-defined meta:name="OVERHEIDop.publicationIssue">391433</meta:user-defined>
    <meta:user-defined meta:name="OVERHEIDop.GmbID/DC.identifier">gmb-2024-391433</meta:user-defined>
    <meta:user-defined meta:name="OVERHEIDop.versieInformatie"/>
  </office:meta>
</office:document-meta>
</file>