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outeweg 8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september 2024 een aanvraag met zaaknummer <text:span text:style-name="nadrukvet">Z2024-00002080</text:span> hebben ontvangen voor het uitbreiden van een landbouwschuur op de locatie <text:span text:style-name="nadrukvet">Zouteweg 8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sept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143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3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3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80</meta:user-defined>
    <meta:user-defined meta:name="DCTERMS.abstract">Ingekomen aanvraag - Zouteweg 8 in Biervliet</meta:user-defined>
    <dc:language>nl</dc:language>
    <meta:user-defined meta:name="OVERHEIDop.locatietype/OVERHEIDop.gebiedsmarkering">Vlak</meta:user-defined>
    <meta:user-defined meta:name="DC.title">Ingekomen aanvraag - Zouteweg 8 in Biervlie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432</meta:user-defined>
    <meta:user-defined meta:name="OVERHEIDop.GmbID/DC.identifier">gmb-2024-391432</meta:user-defined>
    <meta:user-defined meta:name="OVERHEIDop.versieInformatie"/>
  </office:meta>
</office:document-meta>
</file>