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H3-OW4926, Hildegard van Bingenweg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september 2024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H3-OW4926, Hildegard van Bingenweg 19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14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96</meta:user-defined>
    <meta:user-defined meta:name="DCTERMS.abstract">Gemeente Almere - aanvraag omgevingsvergunning - het bouwen van een woning  - 5H3-OW4926, Hildegard van Bingenweg 19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H3-OW4926, Hildegard van Bingenweg 192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424</meta:user-defined>
    <meta:user-defined meta:name="OVERHEIDop.GmbID/DC.identifier">gmb-2024-391424</meta:user-defined>
    <meta:user-defined meta:name="OVERHEIDop.versieInformatie"/>
  </office:meta>
</office:document-meta>
</file>